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Scheijmansplein in Ell (plaatsen tijdelijke unit pin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unit pinautomaat) op het adres Scheijmansplein 0, kadastraal gemeente Hunsel, sectie F, nummer 1445 in Ell.  Dit besluit is 10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07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7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7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Scheijmansplein in Ell (plaatsen tijdelijke unit pinautom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71</meta:user-defined>
    <meta:user-defined meta:name="OVERHEIDop.GmbID/DC.identifier">gmb-2014-6607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11</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83480 359069</meta:user-defined>
    <meta:user-defined meta:name="OVERHEIDop.versieInformatie"/>
  </office:meta>
</office:document-meta>
</file>