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verrekening bestuurlijke boete bij recidive ISDBO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ndgraaf; </text:p>
            <text:p text:style-name="al"/>
            <text:p text:style-name="al">Gezien het voorstel van burgemeester en wethouders van 23 september 2014, met overneming van de daarin vermelde motieven; </text:p>
            <text:p text:style-name="al"/>
            <text:p text:style-name="al">gelet op artikel 8, eerste lid onderdeel d van de Participatiewet </text:p>
            <text:p text:style-name="al"/>
            <text:p text:style-name="al">
            <text:span text:style-name="nadrukvet">b</text:span>
            <text:span text:style-name="nadrukvet"> e s l u i t </text:span>
            <text:span text:style-name="nadrukvet">:</text:span>
          </text:p>
            <text:p text:style-name="al"/>
            <text:list text:style-name="id1-3-2-2-1-10">
              <text:list-item text:style-override="id1-3-2-2-1-10-1">
                <text:number>-</text:number>
                <text:p text:style-name="al">in te trekken de: Verordening verrekening bestuurlijke boete bij recidive ISD BOL 2013;</text:p>
              </text:list-item>
              <text:list-item text:style-override="id1-3-2-2-1-10-2">
                <text:number>-</text:number>
                <text:p text:style-name="al">vast te stellen de: Verordening verrekening bestuurlijke boete bij recidive ISD BOL 2015.</text:p>
              </text:list-item>
            </text:list>
          </text:section>
          <text:section text:name="artikel_id1-3-2-2-2" text:style-name="artikel">
            <text:p text:style-name="artikel_kop_titel"><text:span text:style-name="artikel_kop_label">Artikel</text:span> <text:span text:style-name="artikel_kop_nr">1 Begrippen</text:span> </text:p>
            <text:p text:style-name="al">In deze verordening wordt verstaan onder:</text:p>
            <text:p text:style-name="al">Recidiveboete: bestuurlijke boete zoals bedoeld in artikel 18a, vijfde lid, van de Participatiewet.</text:p>
            <text:p text:style-name="al">Verrekenen: verrekening zoals bedoeld in artikel 60,vierde lid, van de Participatiewet.</text:p>
            <text:p text:style-name="al">Dagelijks Bestuur: het Dagelijks Bestuur van de Intergemeentelijke Sociale Dienst Brunssum, Onderbanken, Landgraaf</text:p>
          </text:section>
          <text:section text:name="artikel_id1-3-2-2-3" text:style-name="artikel">
            <text:p text:style-name="artikel_kop_titel"><text:span text:style-name="artikel_kop_label">Artikel</text:span> <text:span text:style-name="artikel_kop_nr">2 De</text:span> uitoefening van de bevoegdheid tot verrekenen</text:p>
            <text:list text:style-name="id1-3-2-2-3-2">
              <text:list-item text:style-override="id1-3-2-2-3-2">
                <text:number>1.</text:number>
                <text:p text:style-name="al">Het Dagelijks Bestuur verrekent de recidiveboete met de algemene bijstand.</text:p>
              </text:list-item>
              <text:list-item text:style-override="id1-3-2-2-3-3">
                <text:number>2.</text:number>
                <text:p text:style-name="al">De verrekening geschiedt gedurende maximaal drie kalendermaanden volgend op de kalendermaand waarin het besluit tot oplegging van een recidive boete is genomen.</text:p>
              </text:list-item>
              <text:list-item text:style-override="id1-3-2-2-3-4">
                <text:number>3.</text:number>
                <text:p text:style-name="al">De maandelijkse verrekening bedraagt ten hoogste 100 procent van de toepasselijke bijstandsnorm.</text:p>
              </text:list-item>
              <text:list-item text:style-override="id1-3-2-2-3-5">
                <text:number>4.</text:number>
                <text:p text:style-name="al">Heeft een college van een andere gemeente dan het Dagelijks Bestuur een recidiveboete opgelegd, terwijl de belanghebbende bijstand van het Dagelijks Bestuur ontvangt, bedraagt de verrekening van die recidiveboete 100 procent gedurende drie kalendermaanden.</text:p>
              </text:list-item>
            </text:list>
          </text:section>
          <text:section text:name="artikel_id1-3-2-2-4" text:style-name="artikel">
            <text:p text:style-name="artikel_kop_titel"><text:span text:style-name="artikel_kop_label">Artikel</text:span> <text:span text:style-name="artikel_kop_nr">3 Intrekking</text:span> verordening</text:p>
            <text:p text:style-name="al">De Verordening Verrekening bestuurlijke boete bij recidive ISD BOL 2013 wordt ingetrokken per 1 januari 2015.</text:p>
          </text:section>
          <text:section text:name="artikel_id1-3-2-2-5" text:style-name="artikel">
            <text:p text:style-name="artikel_kop_titel"><text:span text:style-name="artikel_kop_label">Artikel</text:span> <text:span text:style-name="artikel_kop_nr">4 Inwerkingtreding</text:span> en citeertitel</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wordt aangehaald als: Verordening verrekening bestuurlijke boete bij recidive ISD BOL 2015.</text:p>
              </text:list-item>
            </text:list>
            <text:p text:style-name="al">Aldus besloten tijdens de openbare raadsvergadering van 28 oktober 2014.</text:p>
            <text:p text:style-name="al">De raad van de gemeente Landgraaf.</text:p>
            <text:p text:style-name="al">De griffier, De voorzitter,</text:p>
            <text:p text:style-name="al"/>
            <text:p text:style-name="al">
            <text:span text:style-name="nadrukvet">Algemene Toelichting</text:span>
          </text:p>
            <text:p text:style-name="al"/>
            <text:p text:style-name="al">Per 1 januari 2013 is de Wet aanscherping handhaving- en sanctiebeleid SZW-wetgeving in werking getreden. Met de wet kreeg het Dagelijks Bestuur de plicht om een boete op te leggen indien sprake is van schending van de inlichtingenplicht. De eerdere bevoegdheid om een maatregel in deze situatie op te leggen verdwijnt. De hoogte van de boete is daarbij in beginsel gelijk aan het bedrag dat belanghebbende te veel aan bijstand heeft ontvangen. </text:p>
            <text:p text:style-name="al">Is sprake van het bij herhaling schenden van de inlichtingenplicht (recidive) dan wordt deze boete in beginsel verhoogd tot 150% van het te veel ontvangen bedrag. Naast deze verhoging krijgt het Dagelijks Bestuur daarbij ook de bevoegdheid om in de eerste drie maanden na oplegging van de boete de bijstand volledig te verrekenen met de openstaande boetevordering.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of gezinnen met kinderen waarvan de kinderen de dupe worden) de verrekening aan te passen, dan wel bij de verrekening de beslagvrije voet volledig te respecteren. De Wet Werk en Bijstand verplicht de gemeenteraad in dit kader bij verordening nadere regels te stellen met betrekking tot het gebruik van deze bevoegdheid.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
            <text:span text:style-name="nadrukvet">Artikelsgewijze toelichting </text:span>
          </text:p>
          </text:section>
          <text:section text:name="artikel_id1-3-2-2-6" text:style-name="artikel">
            <text:p text:style-name="artikel_kop_titel"><text:span text:style-name="artikel_kop_label">Artikel</text:span> <text:span text:style-name="artikel_kop_nr">1</text:span> </text:p>
            <text:p text:style-name="al">Geen nadere toelichting noodzakelijk.</text:p>
          </text:section>
          <text:section text:name="artikel_id1-3-2-2-7" text:style-name="artikel">
            <text:p text:style-name="artikel_kop_titel"><text:span text:style-name="artikel_kop_label">Artikel</text:span> <text:span text:style-name="artikel_kop_nr">2</text:span> </text:p>
            <text:p text:style-name="al">
            <text:span text:style-name="nadrukvet">Lid 1</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Dagelijks Bestuur de bevoegdheid om deze bepaling in de eerste drie maanden na oplegging van de boete buiten toepassing te laten. Het Dagelijks Bestuur mag dus de openstaande boetevordering (zowel de recidiveboete als een wellicht nog openstaand bedrag in verband met de eerdere boete) in deze eerste drie maanden volledig met een eventueel bijstandsrecht verrekenen. </text:p>
            <text:p text:style-name="al">Het Dagelijks Bestuur kiest ervoor om van de maximale bevoegdheid tot verrekenen gebruik te maken. De verrekening bedraagt 100% van de toepasselijke bijstandsnorm gedurende drie maanden. </text:p>
            <text:p text:style-name="al">
            <text:span text:style-name="nadrukvet">Lid 2</text:span>
          </text:p>
            <text:p text:style-name="al">Is de recidiveboete opgelegd op het moment dat belanghebbende elders bijstand ontving dan is de verrekening van de recidiveboete eveneens 100% van de toepasselijke bijstandsnorm gedurende 3 maanden. </text:p>
            <text:p text:style-name="al">Dit betekent als de recidiveboete opgelegd is door de gemeente Amsterdam en belanghebbende is verhuisd naar Brunssum en ontvangt inmiddels een uitkering van het Dagelijks Bestuur, dan kan de gemeente Amsterdam gedurende 3 maanden maximaal 100% van de toepasselijke bijstandsnorm verrekenen voor de recidiveboete. </text:p>
          </text:section>
          <text:section text:name="artikel_id1-3-2-2-8" text:style-name="artikel">
            <text:p text:style-name="artikel_kop_titel"><text:span text:style-name="artikel_kop_label">Artikel</text:span> <text:span text:style-name="artikel_kop_nr">3</text:span> &amp; 4</text:p>
            <text:p text:style-name="al">Geen nadere toelichting noodzakelij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6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verrekening bestuurlijke boete bij recidive ISD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69</meta:user-defined>
    <meta:user-defined meta:name="OVERHEIDop.GmbID/DC.identifier">gmb-2014-66069</meta:user-defined>
    <meta:user-defined meta:name="OVERHEID.Gemeente/DC.creator">Landgraaf</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