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Molenweg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levende kerststal </text:p>
            <text:p text:style-name="common-al">
            <text:span text:style-name="nadrukvet">Locatie: Molenweg Elden</text:span>
          </text:p>
            <text:p text:style-name="common-al">Datum: 24 december 2014 </text:p>
            <text:p text:style-name="common-al">Tijd: 19:00 uur tot 21:00 uur</text:p>
            <text:p text:style-name="common-al">Dossiernummer: 2014-11-00989</text:p>
            <text:p text:style-name="common-al">Tijd: 18:30 uur tot 20:30 uur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06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6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6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Molenweg 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68</meta:user-defined>
    <meta:user-defined meta:name="OVERHEIDop.GmbID/DC.identifier">gmb-2014-66068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G 40</meta:user-defined>
    <meta:user-defined meta:name="OVERHEIDop.woonplaats">Arnhem</meta:user-defined>
    <meta:user-defined meta:name="OVERHEIDop.straatnaam">Mol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24</meta:user-defined>
    <meta:user-defined meta:name="xs:date/OVERHEIDop.einddatum">2014-12-24</meta:user-defined>
    <meta:user-defined meta:name="OVERHEID.EPSG28992/DC.spatial">188971 440899</meta:user-defined>
    <meta:user-defined meta:name="OVERHEIDop.versieInformatie"/>
  </office:meta>
</office:document-meta>
</file>