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Leudal - verleende omgevingsvergunning (reguliere voorbereidingsprocedure): Meiboomkensweg 4 en 6, 6082 NE Buggenum (bouw nieuwe melkveestal met proev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gebruiken van gronden of bouwwerken in strijd met het bestemmingsplan en het bouwen van een bouwwerk (bouw nieuwe melkveestal met proeverij) op het adres Meiboomkensweg 4 en 6, 6082 NE Buggenum.  Dit besluit is 13 november 2014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66067</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067</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067</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Meiboomkensweg 4 en 6, 6082 NE Buggenum (bouw nieuwe melkveestal met proeverij)</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067</meta:user-defined>
    <meta:user-defined meta:name="OVERHEIDop.GmbID/DC.identifier">gmb-2014-66067</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2NE 2</meta:user-defined>
    <meta:user-defined meta:name="OVERHEIDop.woonplaats">Buggenum</meta:user-defined>
    <meta:user-defined meta:name="OVERHEIDop.straatnaam">Meiboomkens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4-11-19</meta:user-defined>
    <meta:user-defined meta:name="xs:date/OVERHEIDop.einddatum">2015-01-01</meta:user-defined>
    <meta:user-defined meta:name="OVERHEID.EPSG28992/DC.spatial">196300 360903</meta:user-defined>
    <meta:user-defined meta:name="OVERHEIDop.versieInformatie"/>
  </office:meta>
</office:document-meta>
</file>