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olumn" style:parent-style-name="colspec" style:name="id1-3-2-2-4-2-1-1">
      <style:table-column-properties style:rel-column-width="27*"/>
    </style:style>
    <style:style style:family="table-column" style:parent-style-name="colspec" style:name="id1-3-2-2-4-2-1-2">
      <style:table-column-properties style:rel-column-width="15*"/>
    </style:style>
    <style:style style:family="table-column" style:parent-style-name="colspec" style:name="id1-3-2-2-4-2-1-3">
      <style:table-column-properties style:rel-column-width="24*"/>
    </style:style>
    <style:style style:family="table-column" style:parent-style-name="colspec" style:name="id1-3-2-2-4-2-1-4">
      <style:table-column-properties style:rel-column-width="33*"/>
    </style:style>
    <style:style style:family="table-column" style:parent-style-name="colspec" style:name="id1-3-2-5-2-1-1">
      <style:table-column-properties style:rel-column-width="27*"/>
    </style:style>
    <style:style style:family="table-column" style:parent-style-name="colspec" style:name="id1-3-2-5-2-1-2">
      <style:table-column-properties style:rel-column-width="15*"/>
    </style:style>
    <style:style style:family="table-column" style:parent-style-name="colspec" style:name="id1-3-2-5-2-1-3">
      <style:table-column-properties style:rel-column-width="24*"/>
    </style:style>
    <style:style style:family="table-column" style:parent-style-name="colspec" style:name="id1-3-2-5-2-1-4">
      <style:table-column-properties style:rel-column-width="33*"/>
    </style:style>
  </office:automatic-styles>
  <office:body>
    <office:text>
      <text:p text:style-name="new_page_staatscourant"/>
      <text:p text:style-name="single-kop-titel">BELEIDSREGEL HANDHAVING HELINGBESTRIJDING ENSCH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nr">1.</text:span> Inleiding</text:p>
            <text:p text:style-name="al">Het tegengaan van heling is één van de speerpunten in het Integraal Veiligheidsplan 2013-2016 van de gemeente Enschede. Het is onderdeel van de aanpak van woninginbraak en diefstallen. Het doel van het tegengaan van heling is de afzetmarkt voor gestolen goederen te verstoren, de pakkans van woninginbrekers, dieven en helers te vergroten en gestolen goederen zoveel mogelijk op te sporen en terug te bezorgen bij de rechtmatige eigenaar. Deze aanpak is ook regionaal ingezet. In dit kader is voor handelaren het bijhouden van een in- en verkoopregister middels het zogenaamde Digitaal Opkopers Register (DOR) verplicht gesteld. In deze Beleidsregel handhaving helingbestrijding is aangegeven op welke wijze van de bevoegdheid tot handhaving van de verplichtingen gebruik wordt gemaakt. </text:p>
          </text:section>
          <text:section text:name="artikel_id1-3-2-2-2" text:style-name="artikel">
            <text:p text:style-name="artikel_kop_titel"><text:span text:style-name="artikel_kop_nr">2.</text:span> Invoering Digitaal Opkopers Register</text:p>
            <text:p text:style-name="al">In het belang van de aanpak van heling van goederen is het gewenst is dat handelaren in gebruikte en ongeregelde goederen kunnen worden gecontroleerd. Om deze controle mogelijk te maken zijn handelaren verplicht een doorlopend inkoopregister en verkoopregister bij te houden, waarin zij aantekening moeten houden van alle gebruikte of ongeregelde goederen die worden verworven, die voorhanden zijn, die worden verkocht of op andere wijze worden overgedragen. Het inkoopregister is verplicht op grond van artikel 437, eerste lid sub a van het Wetboek van Strafrecht en artikel 2, lid 2 van het Uitvoeringsbesluit ex artikel 437, eerste lid, van het Wetboek van Strafrecht. Het verkoopregister is verplicht op grond van artikel 2:67 lid 1 van de Algemene plaatselijke verordening gemeente Enschede 2009 (APV). </text:p>
            <text:p text:style-name="al">Omwille van een zo efficiënt en effectief mogelijk gebruik van het in- en verkoopregister is door de politie een digitale versie van deze registers ontworpen, het Digitaal Opkopers Register (DOR). Het DOR kan worden gekoppeld aan een landelijk systeem waarin gestolen goederen worden geregistreerd, zodat bij registratie van een gestolen goed door een handelaar het systeem hiervan een melding maakt. Gestolen goederen kunnen daardoor snel worden getraceerd en heling kan op een effectieve wijze kan worden tegengegaan. Het DOR is aangewezen als register zoals bedoeld in artikel 2:67 lid 1 APV (verkoopregister) en in artikel 2 lid 2 van het Uitvoeringsbesluit ex artikel 437, eerste lid, van het Wetboek van Strafrecht (inkoopregister), zodat handelaren daarin aantekening moeten houden van gebruikte en ongeregelde goederen. Het DOR wordt door alle gemeenten in Twente ingevoerd.</text:p>
          </text:section>
          <text:section text:name="artikel_id1-3-2-2-3" text:style-name="artikel">
            <text:p text:style-name="artikel_kop_titel"><text:span text:style-name="artikel_kop_nr">3.</text:span> Handhaving</text:p>
            <text:p text:style-name="al">Het toezicht op het bijhouden van het DOR wordt uitgeoefend door de politie. Deze beleidsregel wordt vastgesteld om op eenduidige wijze te kunnen reageren bij geconstateerde overtredingen van de diverse verplichtingen. Daarbij moet onderscheid worden gemaakt tussen de verplichtingen met betrekking tot het inkoopregister en de verplichtingen met betrekking tot het verkoopregister. </text:p>
            <text:p text:style-name="al"/>
            <text:p text:style-name="al">
            <text:span text:style-name="nadrukcur"/>
          </text:p>
            <text:p text:style-name="al">
            <text:span text:style-name="nadrukcur">3.1 Inkoopregister</text:span>
          </text:p>
            <text:p text:style-name="al">De verplichtingen met betrekkingen tot het inkoopregister zijn opgenomen in het Wetboek van Strafrecht en het Uitvoeringsbesluit ex artikel 437, eerste lid, van het Wetboek van Strafrecht. De handhaving van deze strafrechtelijke regels behoort tot de bevoegdheid van de politie en het Openbaar Ministerie. Deze beleidsregel heeft dan ook geen betrekking op de handhaving daarvan. Wel is in de gezagsdriehoek afgestemd welk beleid bij de handhaving van deze regels door het OM wordt gevolgd. In de bijlage is dit beleid weergegeven.</text:p>
            <text:p text:style-name="al"/>
            <text:p text:style-name="al">
            <text:span text:style-name="nadrukcur"/>
          </text:p>
            <text:p text:style-name="al">
            <text:span text:style-name="nadrukcur">3.2 Verkoopregister</text:span>
          </text:p>
            <text:p text:style-name="al">De verplichtingen met betrekking tot het verkoopregister en het gedurende een aantal dagen in bewaring houden van goederen zijn opgenomen in de APV. Deze regels kunnen bestuursrechtelijk (bestuursdwang of dwangsom) en strafrechtelijk (via de strafbaarstelling van overtreding van deze APV-regels) worden gehandhaafd. Het hier opgenomen beleid betreft handhaving van de APV-regels en is gebaseerd op artikel 125 Gemeentewet en artikel 4:81 Algemene wet bestuursrecht. Om invulling te geven aan de bestuursrechtelijke handhaving van de verplichtingen zijn de verschillende mogelijke overtredingen onderstaand schematisch weergegeven en gekoppeld aan handhavend optreden middels een last onder dwangsom of een last onder bestuursdwang (sluiting).</text:p>
          </text:section>
          <text:section text:name="artikel_id1-3-2-2-4" text:style-name="artikel">
            <text:p text:style-name="artikel_kop_titel"><text:span text:style-name="artikel_kop_nr">4.</text:span> Handhavingsbeleid</text:p>
            <text:section text:name="table_id1-3-2-2-4-2" text:style-name="table">
              <text:p text:style-name="table_top"/>
              <table:table table:style-name="tgroup">
                <table:table-column table:style-name="id1-3-2-2-4-2-1-1"/>
                <table:table-column table:style-name="id1-3-2-2-4-2-1-2"/>
                <table:table-column table:style-name="id1-3-2-2-4-2-1-3"/>
                <table:table-column table:style-name="id1-3-2-2-4-2-1-4"/>
                <table:table-row table:style-name="row">
                  <table:table-cell table:style-name="entry" table:number-rows-spanned="1" table:number-columns-spanned="1">
                    <text:p text:style-name="table_al">
                      <text:span text:style-name="nadrukvet">Constatering/overtreding</text:span>
                    </text:p>
                  </table:table-cell>
                  <table:table-cell table:style-name="entry" table:number-rows-spanned="1" table:number-columns-spanned="1">
                    <text:p text:style-name="table_al">
                      <text:span text:style-name="nadrukvet">Actie</text:span>
                    </text:p>
                  </table:table-cell>
                  <table:table-cell table:style-name="entry" table:number-rows-spanned="1" table:number-columns-spanned="1">
                    <text:p text:style-name="table_al">
                      <text:span text:style-name="nadrukvet">Juridische basis </text:span>
                    </text:p>
                  </table:table-cell>
                  <table:table-cell table:style-name="entry" table:number-rows-spanned="1" table:number-columns-spanned="1">
                    <text:p text:style-name="table_al">
                      <text:span text:style-name="nadrukvet">Sanctie</text:span>
                    </text:p>
                  </table:table-cell>
                </table:table-row>
                <table:table-row table:style-name="row">
                  <table:table-cell table:style-name="entry" table:number-rows-spanned="1" table:number-columns-spanned="1">
                    <text:p text:style-name="table_al">Verkoopregister wordt niet of niet juist bijgehouden </text:p>
                  </table:table-cell>
                  <table:table-cell table:style-name="entry" table:number-rows-spanned="1" table:number-columns-spanned="1">
                    <text:p text:style-name="table_al">1<text:span text:style-name="sup">e</text:span> constatering/ overtreding</text:p>
                  </table:table-cell>
                  <table:table-cell table:style-name="entry" table:number-rows-spanned="1" table:number-columns-spanned="1">
                    <text:p text:style-name="table_al">Art. 2:67 APV, art. 125 Gemeentewet</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atering/ overtreding binnen 2 jaar na constatering 1<text:span text:style-name="sup">e</text:span> overtreding</text:p>
                  </table:table-cell>
                  <table:table-cell table:style-name="entry" table:number-rows-spanned="1" table:number-columns-spanned="1">
                    <text:p text:style-name="table_al">Art. 2:67 APV, art. 125 Gemeentewet</text:p>
                  </table:table-cell>
                  <table:table-cell table:style-name="entry"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atering/ overtreding binnen 2 jaar na constatering 2<text:span text:style-name="sup">e</text:span> overtreding</text:p>
                  </table:table-cell>
                  <table:table-cell table:style-name="entry" table:number-rows-spanned="1" table:number-columns-spanned="1">
                    <text:p text:style-name="table_al">Art. 2:67 APV, art. 125 Gemeentewet</text:p>
                  </table:table-cell>
                  <table:table-cell table:style-name="entry" table:number-rows-spanned="1" table:number-columns-spanned="1">
                    <text:p text:style-name="table_al">Verbeuren dwangsom (daadwerkelijk in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atering/</text:p>
                    <text:p text:style-name="table_al">overtreding binnen 2 jaar na constatering 3<text:span text:style-name="sup">e</text:span> overtreding</text:p>
                  </table:table-cell>
                  <table:table-cell table:style-name="entry" table:number-rows-spanned="1" table:number-columns-spanned="1">
                    <text:p text:style-name="table_al">Art. 2:67 APV, art. 125 Gemeentewet</text:p>
                  </table:table-cell>
                  <table:table-cell table:style-name="entry" table:number-rows-spanned="1" table:number-columns-spanned="1">
                    <text:p text:style-name="table_al">Verbeuren dwangsom en waarschuwing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atering/</text:p>
                    <text:p text:style-name="table_al">overtreding binnen 2 jaar na constatering 4<text:span text:style-name="sup">e</text:span> overtreding</text:p>
                  </table:table-cell>
                  <table:table-cell table:style-name="entry" table:number-rows-spanned="1" table:number-columns-spanned="1">
                    <text:p text:style-name="table_al">Art. 2:67 APV, art. 125 Gemeentewet</text:p>
                  </table:table-cell>
                  <table:table-cell table:style-name="entry" table:number-rows-spanned="1" table:number-columns-spanned="1">
                    <text:p text:style-name="table_al">Sluiting lokaliteit voor de duur van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vreemding of verandering goed binnen 5 dagen na verkrijging</text:p>
                  </table:table-cell>
                  <table:table-cell table:style-name="entry" table:number-rows-spanned="1" table:number-columns-spanned="1">
                    <text:p text:style-name="table_al">1<text:span text:style-name="sup">e</text:span> constatering/ overtreding</text:p>
                  </table:table-cell>
                  <table:table-cell table:style-name="entry" table:number-rows-spanned="1" table:number-columns-spanned="1">
                    <text:p text:style-name="table_al">Art. 2:68 APV, art. 125 Gemeentewet</text:p>
                  </table:table-cell>
                  <table:table-cell table:style-name="entry" table:number-rows-spanned="1" table:number-columns-spanned="1">
                    <text:p text:style-name="table_al">Waarschuw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constatering/ overtreding binnen 2 jaar na constatering 1<text:span text:style-name="sup">e</text:span> overtreding</text:p>
                  </table:table-cell>
                  <table:table-cell table:style-name="entry" table:number-rows-spanned="1" table:number-columns-spanned="1">
                    <text:p text:style-name="table_al">Art. 2:68 APV, art. 125 Gemeentewet</text:p>
                  </table:table-cell>
                  <table:table-cell table:style-name="entry" table:number-rows-spanned="1" table:number-columns-spanned="1">
                    <text:p text:style-name="table_al">Opleggen last onder dwangsom van € 1000,-- per overtreding, tot een maximum van € 2000,--.</text:p>
                    <text:p text:style-name="table_al">Begunstigingstermijn 7 da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constatering/ overtreding binnen 2 jaar na constatering 2<text:span text:style-name="sup">e</text:span> overtreding</text:p>
                  </table:table-cell>
                  <table:table-cell table:style-name="entry" table:number-rows-spanned="1" table:number-columns-spanned="1">
                    <text:p text:style-name="table_al">Art. 2:68 APV, art. 125 Gemeentewet</text:p>
                  </table:table-cell>
                  <table:table-cell table:style-name="entry" table:number-rows-spanned="1" table:number-columns-spanned="1">
                    <text:p text:style-name="table_al">Verbeuren dwangsom (daadwerkelijk innen boe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span text:style-name="sup">e</text:span> constatering/</text:p>
                    <text:p text:style-name="table_al">overtreding binnen 2 jaar na constatering 3<text:span text:style-name="sup">e</text:span> overtreding</text:p>
                  </table:table-cell>
                  <table:table-cell table:style-name="entry" table:number-rows-spanned="1" table:number-columns-spanned="1">
                    <text:p text:style-name="table_al">Art. 2:68 APV, art. 125 Gemeentewet</text:p>
                  </table:table-cell>
                  <table:table-cell table:style-name="entry" table:number-rows-spanned="1" table:number-columns-spanned="1">
                    <text:p text:style-name="table_al">Verbeuren dwangsom en waarschuwing slui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span text:style-name="sup">e</text:span> constatering/</text:p>
                    <text:p text:style-name="table_al">overtreding binnen 2 jaar na constatering 4<text:span text:style-name="sup">e</text:span> overtreding</text:p>
                  </table:table-cell>
                  <table:table-cell table:style-name="entry" table:number-rows-spanned="1" table:number-columns-spanned="1">
                    <text:p text:style-name="table_al">Art. 2:68 APV, art. 125 Gemeentewet</text:p>
                  </table:table-cell>
                  <table:table-cell table:style-name="entry" table:number-rows-spanned="1" table:number-columns-spanned="1">
                    <text:p text:style-name="table_al">Sluiting lokaliteit voor de duur van 4 weken</text:p>
                  </table:table-cell>
                </table:table-row>
              </table:table>
              <text:p text:style-name="table_bottom"/>
            </text:section>
            <text:p text:style-name="al"/>
            <text:p text:style-name="al"/>
          </text:section>
          <text:section text:name="artikel_id1-3-2-2-5" text:style-name="artikel">
            <text:p text:style-name="artikel_kop_titel"><text:span text:style-name="artikel_kop_nr"> 5. </text:span> Inwerkingtreding</text:p>
            <text:p text:style-name="al">Dit besluit treedt in werking op de dag na publicatie in Huis aan Huis.</text:p>
            <text:p text:style-name="al"/>
          </text:section>
          <text:section text:name="artikel_id1-3-2-2-6" text:style-name="artikel">
            <text:p text:style-name="artikel_kop_titel"><text:span text:style-name="artikel_kop_nr"> 6. Citeertitel</text:span> </text:p>
            <text:p text:style-name="al">Dit besluit kan worden aangehaald als “Beleidsregel handhaving helingbestrijding”.</text:p>
            <text:p text:style-name="al"/>
            <text:p text:style-name="al">Aldus vastgesteld op 12 november 2014</text:p>
            <text:p text:style-name="al"/>
          </text:section>
        </text:section>
        <text:section text:name="regeling-sluiting_id1-3-2-3" text:style-name="regeling-sluiting">
          <text:section text:name="gegeven_id1-3-2-3-1" text:style-name="gegeven">
            <text:p text:style-name="dagtekening">
            <text:span text:style-name="datum"/>
          </text:p>
          </text:section>
          <text:section text:name="ondertekening_id1-3-2-3-2">
            <text:p><text:span text:style-name="functie">De burgemeester van Enschede,</text:span></text:p>
            <text:p><text:span text:style-name="functie">P.E.J. den Oudsten</text:span></text:p>
            <text:p><text:span text:style-name="functie"/></text:p>
          </text:section>
        </text:section>
        <text:section text:name="bijlage_id1-3-2-4" text:style-name="bijlage">
          <text:p text:style-name="bijlage_top"/>
        </text:section>
        <text:section text:name="bijlage_id1-3-2-5" text:style-name="bijlage">
          <text:p text:style-name="bijlage_top"/>
          <text:p text:style-name="hoofdstuk_kop">BIJLAGE: HANDHAVING OM VERPLICHTINGEN INKOOPREGISTER / HEL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entry" table:number-rows-spanned="1" table:number-columns-spanned="1">
                  <text:p text:style-name="table_al">Constatering/overtreding</text:p>
                </table:table-cell>
                <table:table-cell table:style-name="entry" table:number-rows-spanned="1" table:number-columns-spanned="1">
                  <text:p text:style-name="table_al">Actie</text:p>
                </table:table-cell>
                <table:table-cell table:style-name="entry" table:number-rows-spanned="1" table:number-columns-spanned="1">
                  <text:p text:style-name="table_al">Juridische basis </text:p>
                </table:table-cell>
                <table:table-cell table:style-name="entry" table:number-rows-spanned="1" table:number-columns-spanned="1">
                  <text:p text:style-name="table_al">Sanctie</text:p>
                </table:table-cell>
              </table:table-row>
              <table:table-row table:style-name="row">
                <table:table-cell table:style-name="entry" table:number-rows-spanned="1" table:number-columns-spanned="1">
                  <text:p text:style-name="table_al">
                    <text:span text:style-name="nadrukvet">
                      <text:span text:style-name="nadrukcur">INKOOPREGIST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Strafrech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rijvingen NAW gegevens</text:p>
                </table:table-cell>
                <table:table-cell table:style-name="entry" table:number-rows-spanned="1" table:number-columns-spanned="1">
                  <text:p text:style-name="table_al">1<text:span text:style-name="sup">e </text:span>overtreding</text:p>
                </table:table-cell>
                <table:table-cell table:style-name="entry" table:number-rows-spanned="1" table:number-columns-spanned="1">
                  <text:p text:style-name="table_al">Uitvoeringsbesluit bij artikel 2, tweede lid, onder e ex artikel 437 Wetboek van Strafrecht </text:p>
                </table:table-cell>
                <table:table-cell table:style-name="entry" table:number-rows-spanned="1" table:number-columns-spanned="1">
                  <text:p text:style-name="table_al">1 of 2: geen interventie.</text:p>
                  <text:p text:style-name="table_al">3 - 5: Schriftelijke waarschuwing.</text:p>
                  <text:p text:style-name="table_al">6 -10: OM strafbeschikking € 150.</text:p>
                  <text:p text:style-name="table_al"> &gt;10: OM strafbeschikking €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twee jaar na afdoening eerste overtreding</text:p>
                </table:table-cell>
                <table:table-cell table:style-name="entry" table:number-rows-spanned="1" table:number-columns-spanned="1">
                  <text:p text:style-name="table_al">Uitvoeringsbesluit bij artikel 2, tweede lid, onder e ex artikel 437 Wetboek van Strafrecht </text:p>
                </table:table-cell>
                <table:table-cell table:style-name="entry" table:number-rows-spanned="1" table:number-columns-spanned="1">
                  <text:p text:style-name="table_al">1 of 2: geen interventie.</text:p>
                  <text:p text:style-name="table_al">3 - 5: OM strafbeschikking € 100.</text:p>
                  <text:p text:style-name="table_al">6 -10: OM strafbeschikking € 220.</text:p>
                  <text:p text:style-name="table_al"> &gt;10: OM strafbeschikking €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vier jaar na afdoening eerste overtreding</text:p>
                </table:table-cell>
                <table:table-cell table:style-name="entry" table:number-rows-spanned="1" table:number-columns-spanned="1">
                  <text:p text:style-name="table_al">Uitvoeringsbesluit bij artikel 2, tweede lid, onder e ex artikel 437 Wetboek van Strafrecht </text:p>
                </table:table-cell>
                <table:table-cell table:style-name="entry" table:number-rows-spanned="1" table:number-columns-spanned="1">
                  <text:p text:style-name="table_al">1 of 2: geen interventie.</text:p>
                  <text:p text:style-name="table_al">3 - 5: OM strafbeschikking € 150.</text:p>
                  <text:p text:style-name="table_al">6 -10: OM strafbeschikking € 300.</text:p>
                  <text:p text:style-name="table_al"> &gt;10: OM strafbeschikking €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de of onjuiste gegevens anders dan ontbrekende gegevens m.b.t. legitimatieplicht</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Uitvoeringsbesluit, artikel 2, tweede lid, onder a tot en met e ex artikel 437 Wetboek van Strafrecht</text:p>
                </table:table-cell>
                <table:table-cell table:style-name="entry" table:number-rows-spanned="1" table:number-columns-spanned="1">
                  <text:p text:style-name="table_al">1 – 5: OM strafbeschikking € 250.</text:p>
                  <text:p text:style-name="table_al">6 – 10: OM strafbeschikking € 500.</text:p>
                  <text:p text:style-name="table_al">&gt;10: OM strafbeschikking €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twee jaar na afdoening eerste overtreding</text:p>
                </table:table-cell>
                <table:table-cell table:style-name="entry" table:number-rows-spanned="1" table:number-columns-spanned="1">
                  <text:p text:style-name="table_al">Uitvoeringsbesluit, artikel 2, tweede lid, onder a tot en met e ex artikel 437 Wetboek van Strafrecht </text:p>
                </table:table-cell>
                <table:table-cell table:style-name="entry" table:number-rows-spanned="1" table:number-columns-spanned="1">
                  <text:p text:style-name="table_al">1 – 5: OM strafbeschikking € 370.</text:p>
                  <text:p text:style-name="table_al">6 – 10: OM strafbeschikking € 750.</text:p>
                  <text:p text:style-name="table_al">&gt;10: OM strafbeschikking € 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4 jaar na afdoening eerste overtreding</text:p>
                </table:table-cell>
                <table:table-cell table:style-name="entry" table:number-rows-spanned="1" table:number-columns-spanned="1">
                  <text:p text:style-name="table_al">Uitvoeringsbesluit, artikel 2, tweede lid, onder a tot en met e ex artikel 437 Wetboek van Strafrecht </text:p>
                </table:table-cell>
                <table:table-cell table:style-name="entry" table:number-rows-spanned="1" table:number-columns-spanned="1">
                  <text:p text:style-name="table_al">1 – 5: OM strafbeschikking € 500.</text:p>
                  <text:p text:style-name="table_al">6 – 10: OM strafbeschikking € 1.000.</text:p>
                  <text:p text:style-name="table_al">&gt;10: Dagvaarden, eis ter zitting </text:p>
                  <text:p text:style-name="table_al">€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brekende gegevens m.b.t. legitimatieplicht</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artikel 2, tweede lid, onder f van het Uitvoeringsbesluit ex artikel 437 Wetboek van Strafrecht</text:p>
                </table:table-cell>
                <table:table-cell table:style-name="entry" table:number-rows-spanned="1" table:number-columns-spanned="1">
                  <text:p text:style-name="table_al">1 – 5: OM strafbeschikking € 500.</text:p>
                  <text:p text:style-name="table_al">6 – 10: OM strafbeschikking € 1.000.</text:p>
                  <text:p text:style-name="table_al">&gt;10: OM strafbeschikking € 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twee jaar na afdoening eerste overtreding</text:p>
                </table:table-cell>
                <table:table-cell table:style-name="entry" table:number-rows-spanned="1" table:number-columns-spanned="1">
                  <text:p text:style-name="table_al">artikel 2, tweede lid, onder f van het Uitvoeringsbesluit ex artikel 437 Wetboek van Strafrecht </text:p>
                </table:table-cell>
                <table:table-cell table:style-name="entry" table:number-rows-spanned="1" table:number-columns-spanned="1">
                  <text:p text:style-name="table_al">1 – 5: OM strafbeschikking € 750.</text:p>
                  <text:p text:style-name="table_al">6 – 10: OM strafbeschikking € 1.500.</text:p>
                  <text:p text:style-name="table_al">&gt;10: Dagvaarden, eis ter zitting €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vier jaar na afdoening eerste overtreding</text:p>
                </table:table-cell>
                <table:table-cell table:style-name="entry" table:number-rows-spanned="1" table:number-columns-spanned="1">
                  <text:p text:style-name="table_al">Ontbrekende gegevens m.b.t. legitimatieplicht, artikel 2, tweede lid, onder f van het Uitvoeringsbesluit ex artikel 437 Wetboek van Strafrecht </text:p>
                </table:table-cell>
                <table:table-cell table:style-name="entry" table:number-rows-spanned="1" table:number-columns-spanned="1">
                  <text:p text:style-name="table_al">1 – 5: Dagvaarden, eis ter zitting </text:p>
                  <text:p text:style-name="table_al">€ 1.000.</text:p>
                  <text:p text:style-name="table_al">6 – 10: Dagvaarden, eis ter zitting </text:p>
                  <text:p text:style-name="table_al">€ 2.000.</text:p>
                  <text:p text:style-name="table_al">&gt;10: Dagvaarden, eis ter zitting 1 maand hech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en register bijhouden</text:p>
                </table:table-cell>
                <table:table-cell table:style-name="entry" table:number-rows-spanned="1" table:number-columns-spanned="1">
                  <text:p text:style-name="table_al">1<text:span text:style-name="sup">e</text:span> overtreding</text:p>
                </table:table-cell>
                <table:table-cell table:style-name="entry" table:number-rows-spanned="1" table:number-columns-spanned="1">
                  <text:p text:style-name="table_al">artikel 437, eerste lid, onder a Wetboek van Strafrecht (eerste overtreding):</text:p>
                </table:table-cell>
                <table:table-cell table:style-name="entry" table:number-rows-spanned="1" table:number-columns-spanned="1">
                  <text:p text:style-name="table_al">OM strafbeschikking €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span text:style-name="sup">e</text:span> overtreding binnen 2 jaar na afdoening eerste overtreding</text:p>
                </table:table-cell>
                <table:table-cell table:style-name="entry" table:number-rows-spanned="1" table:number-columns-spanned="1">
                  <text:p text:style-name="table_al">artikel 437, eerste lid, onder a Wetboek van Strafrecht </text:p>
                </table:table-cell>
                <table:table-cell table:style-name="entry" table:number-rows-spanned="1" table:number-columns-spanned="1">
                  <text:p text:style-name="table_al">Dagvaarden, eis ter zitting € 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span text:style-name="sup">e</text:span> overtreding binnen 4 jaar na afdoening eerste overtreding</text:p>
                </table:table-cell>
                <table:table-cell table:style-name="entry" table:number-rows-spanned="1" table:number-columns-spanned="1">
                  <text:p text:style-name="table_al">Geen register bijhouden, artikel 437, eerste lid, onder a Wetboek van Strafrecht </text:p>
                </table:table-cell>
                <table:table-cell table:style-name="entry" table:number-rows-spanned="1" table:number-columns-spanned="1">
                  <text:p text:style-name="table_al">Dagvaarden, eis ter zitting 2 maanden hechteni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HELER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zeth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ces-verbaal opmaken, strafrechtelijke vervolging op basis van feiten en omstandigheden, maximale strafeis: gevangenisstraf van ten hoogste vier jaren of een geldboete van de vijfde categorie (artikel 416 Wetboek van Strafrecht)</text:p>
                </table:table-cell>
              </table:table-row>
              <table:table-row table:style-name="row">
                <table:table-cell table:style-name="entry" table:number-rows-spanned="1" table:number-columns-spanned="1">
                  <text:p text:style-name="table_al">Schuldh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roces-verbaal opmaken, strafrechtelijke vervolging op basis van feiten en omstandigheden, maximale strafeis: gevangenisstraf van ten hoogste een jaar of geldboete van de vijfde categorie (artikel 417bis Wetboek van Strafrech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66065</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5</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065</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HANDHAVING HELINGBESTRIJDING ENSCHED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065</meta:user-defined>
    <meta:user-defined meta:name="OVERHEIDop.GmbID/DC.identifier">gmb-2014-66065</meta:user-defined>
    <meta:user-defined meta:name="OVERHEID.Gemeente/DC.creator">Enschede</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Beleidsregels</meta:user-defined>
    <meta:user-defined meta:name="OVERHEID.Gemeente/DCTERMS.publisher">Enschede</meta:user-defined>
    <meta:user-defined meta:name="OVERHEID.Gemeente/DC.spatial">Enschede</meta:user-defined>
    <meta:user-defined meta:name="OVERHEIDop.versieInformatie"/>
  </office:meta>
</office:document-meta>
</file>