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9 bomen: nabij Liemers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Liemersweg</text:p>
            <text:p text:style-name="common-al">Omschrijving:		kappen van 9 bomen</text:p>
            <text:p text:style-name="common-al">Dossiernummer:	20140715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6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9 bomen: nabij Liemersweg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64</meta:user-defined>
    <meta:user-defined meta:name="OVERHEIDop.GmbID/DC.identifier">gmb-2014-6606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Onstein</meta:user-defined>
    <meta:user-defined meta:name="OVERHEIDop.woonplaats">Wehl</meta:user-defined>
    <meta:user-defined meta:name="OVERHEIDop.straatnaam">Broekhuizerstraat|r:N813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82 442020</meta:user-defined>
    <meta:user-defined meta:name="OVERHEID.EPSG28992/DC.spatial">211636 442304</meta:user-defined>
    <meta:user-defined meta:name="OVERHEIDop.versieInformatie"/>
  </office:meta>
</office:document-meta>
</file>