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Maasbrachterweg 23, 6067 CN Linne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06 november 2014 / het plaatsen van een dakkapel aan de voorzijde van het pand</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6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aasbrachterweg 23, 6067 CN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62</meta:user-defined>
    <meta:user-defined meta:name="OVERHEIDop.GmbID/DC.identifier">gmb-2014-6606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N 23</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15 351807</meta:user-defined>
    <meta:user-defined meta:name="OVERHEIDop.versieInformatie"/>
  </office:meta>
</office:document-meta>
</file>