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bomen: nabij Liemers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bij Liemersweg</text:p>
            <text:p text:style-name="common-al">Omschrijving:		kappen van 2 bomen</text:p>
            <text:p text:style-name="common-al">Dossiernummer:	20140716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nabij Liemersweg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61</meta:user-defined>
    <meta:user-defined meta:name="OVERHEIDop.GmbID/DC.identifier">gmb-2014-6606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|r:N813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239 442348</meta:user-defined>
    <meta:user-defined meta:name="OVERHEIDop.versieInformatie"/>
  </office:meta>
</office:document-meta>
</file>