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snoeien van een groenstrook van 105 m2 (kappen meerdere bomen): Bokkenstraat/Vogel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Bokkenstraat/Vogelstraat ong.</text:p>
            <text:p text:style-name="common-al">Omschrijving: snoeien van een groenstrook (kappen meerdere bomen) van 105 m<text:span text:style-name="sup">2</text:span></text:p>
            <text:p text:style-name="common-al">Dossiernummer: 20140717</text:p>
            <text:p text:style-name="common-al">Datum indiening: 10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605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5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5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snoeien van een groenstrook van 105 m2 (kappen meerdere bomen): Bokkenstraat/Vogelstraat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59</meta:user-defined>
    <meta:user-defined meta:name="OVERHEIDop.GmbID/DC.identifier">gmb-2014-6605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K 2</meta:user-defined>
    <meta:user-defined meta:name="OVERHEIDop.woonplaats">Wehl</meta:user-defined>
    <meta:user-defined meta:name="OVERHEIDop.straatnaam">Vogel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3063 441834</meta:user-defined>
    <meta:user-defined meta:name="OVERHEIDop.versieInformatie"/>
  </office:meta>
</office:document-meta>
</file>