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Moosterstraat 2, 6012 RC Haler (omvorming bebouwing tot recreatieve fun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gebruiken van gronden of bouwwerken in strijd met het bestemmingsplan (omvorming bebouwing tot recreatieve functie) op het adres Moosterstraat 2, 6012 RC Haler, ontvangen 6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6057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5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5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Moosterstraat 2, 6012 RC Haler (omvorming bebouwing tot recreatieve func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57</meta:user-defined>
    <meta:user-defined meta:name="OVERHEIDop.GmbID/DC.identifier">gmb-2014-66057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2RC 2</meta:user-defined>
    <meta:user-defined meta:name="OVERHEIDop.woonplaats">Haler</meta:user-defined>
    <meta:user-defined meta:name="OVERHEIDop.straatnaam">Mooster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1-19</meta:user-defined>
    <meta:user-defined meta:name="xs:date/OVERHEIDop.einddatum">2015-01-01</meta:user-defined>
    <meta:user-defined meta:name="OVERHEID.EPSG28992/DC.spatial">182116 356271</meta:user-defined>
    <meta:user-defined meta:name="OVERHEIDop.versieInformatie"/>
  </office:meta>
</office:document-meta>
</file>