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Werken, Veldweg te Peest, het verbreden van een sloot en het aanleggen van een schouw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 de volgende activiteit.</text:p>
            <text:p text:style-name="common-al">Locatie: Veldweg te Peest</text:p>
            <text:p text:style-name="common-al">Activiteit: het verbreden van een sloot en het aanleggen van een schouwpad</text:p>
            <text:p text:style-name="common-al">Datum verlening: 6 nov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605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5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5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erken, Veldweg te Peest, het verbreden van een sloot en het aanleggen van een schouw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56</meta:user-defined>
    <meta:user-defined meta:name="OVERHEIDop.GmbID/DC.identifier">gmb-2014-66056</meta:user-defined>
    <meta:user-defined meta:name="OVERHEID.Gemeente/DC.creator">Noordenvel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4TM 3a</meta:user-defined>
    <meta:user-defined meta:name="OVERHEIDop.woonplaats">Peest</meta:user-defined>
    <meta:user-defined meta:name="OVERHEIDop.straatnaam">Veld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06</meta:user-defined>
    <meta:user-defined meta:name="xs:date/OVERHEIDop.einddatum">2014-12-19</meta:user-defined>
    <meta:user-defined meta:name="OVERHEID.EPSG28992/DC.spatial">229131 562837</meta:user-defined>
    <meta:user-defined meta:name="OVERHEIDop.versieInformatie"/>
  </office:meta>
</office:document-meta>
</file>