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omgevingsvergunning Bouwen, De Aanleg 3 te Peize, het oprichten van een garagebedrij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vergunning hebben verleend voor de volgende activiteit.</text:p>
            <text:p text:style-name="common-al">Locatie: de Aanleg 3 te Peize</text:p>
            <text:p text:style-name="common-al">Activiteit: het oprichten van een garagebedrijf </text:p>
            <text:p text:style-name="common-al">Datum verlening: 6 november 2014</text:p>
            <text:p text:style-name="last-al">Binnen 6 weken na de datum van verlening kan hiertegen een bezwaarschrift worden ingediend bij het college van burgemeester en wethouders van de gemeente Noordenveld, Postbus 109, 9300 AC Rod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66053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053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053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en, De Aanleg 3 te Peize, het oprichten van een garage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6053</meta:user-defined>
    <meta:user-defined meta:name="OVERHEIDop.GmbID/DC.identifier">gmb-2014-66053</meta:user-defined>
    <meta:user-defined meta:name="OVERHEID.Gemeente/DC.creator">Noordenvel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21DD 3b</meta:user-defined>
    <meta:user-defined meta:name="OVERHEIDop.woonplaats">Peize</meta:user-defined>
    <meta:user-defined meta:name="OVERHEIDop.straatnaam">De Aanleg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4-11-06</meta:user-defined>
    <meta:user-defined meta:name="xs:date/OVERHEIDop.einddatum">2014-12-19</meta:user-defined>
    <meta:user-defined meta:name="OVERHEID.EPSG28992/DC.spatial">228795 574766</meta:user-defined>
    <meta:user-defined meta:name="OVERHEIDop.versieInformatie"/>
  </office:meta>
</office:document-meta>
</file>