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Zwanenburg, Kerkhoflaan 89, 1161 JB, garage bouwen, 17-11-2014, 2014-00190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05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5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5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Kerkhoflaan 89, 1161 JB, garage bouwen, 17-11-2014, 2014-00190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051</meta:user-defined>
    <meta:user-defined meta:name="OVERHEIDop.GmbID/DC.identifier">gmb-2014-660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B 89</meta:user-defined>
    <meta:user-defined meta:name="OVERHEIDop.woonplaats">Zwanenburg</meta:user-defined>
    <meta:user-defined meta:name="OVERHEIDop.straatnaam">Kerkhof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357 487953</meta:user-defined>
    <meta:user-defined meta:name="OVERHEIDop.versieInformatie"/>
  </office:meta>
</office:document-meta>
</file>