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ouwen, Ceintuurbaan Noord 133 te Rode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Ceintuurbaan Noord 133 te Roden</text:p>
            <text:p text:style-name="common-al">Activiteit: het wijzigen van de gevel</text:p>
            <text:p text:style-name="common-al">Datum verlening: 10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05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Ceintuurbaan Noord 133 te Roden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0</meta:user-defined>
    <meta:user-defined meta:name="OVERHEIDop.GmbID/DC.identifier">gmb-2014-66050</meta:user-defined>
    <meta:user-defined meta:name="OVERHEID.Gemeente/DC.creator">Noordenvel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T 133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0</meta:user-defined>
    <meta:user-defined meta:name="xs:date/OVERHEIDop.einddatum">2014-12-23</meta:user-defined>
    <meta:user-defined meta:name="OVERHEID.EPSG28992/DC.spatial">225482 573556</meta:user-defined>
    <meta:user-defined meta:name="OVERHEIDop.versieInformatie"/>
  </office:meta>
</office:document-meta>
</file>