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Afwijking/Bouwen, Markeweg 19 te Steenbergen, het oprichten van een paarden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Markeweg 19 te Steenbergen</text:p>
            <text:p text:style-name="common-al">Activiteit: het oprichten van een paardenbox</text:p>
            <text:p text:style-name="common-al">Datum verlening: 10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04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4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4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fwijking/Bouwen, Markeweg 19 te Steenbergen, het oprichten van een paardenbo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45</meta:user-defined>
    <meta:user-defined meta:name="OVERHEIDop.GmbID/DC.identifier">gmb-2014-66045</meta:user-defined>
    <meta:user-defined meta:name="OVERHEID.Gemeente/DC.creator">Noordenvel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7PC 19</meta:user-defined>
    <meta:user-defined meta:name="OVERHEIDop.woonplaats">Steenbergen</meta:user-defined>
    <meta:user-defined meta:name="OVERHEIDop.straatnaam">Mark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10</meta:user-defined>
    <meta:user-defined meta:name="xs:date/OVERHEIDop.einddatum">2014-12-23</meta:user-defined>
    <meta:user-defined meta:name="OVERHEID.EPSG28992/DC.spatial">224583 569391</meta:user-defined>
    <meta:user-defined meta:name="OVERHEIDop.versieInformatie"/>
  </office:meta>
</office:document-meta>
</file>