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Cruquius, Oude Kruisweg 272, 2142 EM, nok verhogen, 14-11-2014, 2014-001335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04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4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4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 Oude Kruisweg 272, 2142 EM, nok verhogen, 14-11-2014, 2014-00133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044</meta:user-defined>
    <meta:user-defined meta:name="OVERHEIDop.GmbID/DC.identifier">gmb-2014-660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M 274</meta:user-defined>
    <meta:user-defined meta:name="OVERHEIDop.woonplaats">Cruquius</meta:user-defined>
    <meta:user-defined meta:name="OVERHEIDop.straatnaam">Oude 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81 483474</meta:user-defined>
    <meta:user-defined meta:name="OVERHEIDop.versieInformatie"/>
  </office:meta>
</office:document-meta>
</file>