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fwijking/Bouwen, Kanaalstraat 52 te Roden, het realiseren van e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Kanaalstraat 52 te Roden</text:p>
            <text:p text:style-name="common-al">Activiteit: het realiseren van een detailhandel </text:p>
            <text:p text:style-name="common-al">Datum verlening: 11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04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fwijking/Bouwen, Kanaalstraat 52 te Roden, het realiseren van een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42</meta:user-defined>
    <meta:user-defined meta:name="OVERHEIDop.GmbID/DC.identifier">gmb-2014-66042</meta:user-defined>
    <meta:user-defined meta:name="OVERHEID.Gemeente/DC.creator">Noordenvel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T 52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1</meta:user-defined>
    <meta:user-defined meta:name="xs:date/OVERHEIDop.einddatum">2014-12-24</meta:user-defined>
    <meta:user-defined meta:name="OVERHEID.EPSG28992/DC.spatial">224966 573276</meta:user-defined>
    <meta:user-defined meta:name="OVERHEIDop.versieInformatie"/>
  </office:meta>
</office:document-meta>
</file>