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ekstraat 1, 6013 RV Hunsel (aanbouw 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aanbouw achtergevel) op het adres Beekstraat 1, 6013 RV Hunsel, ontvangen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ekstraat 1, 6013 RV Hunsel (aanbouw achte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41</meta:user-defined>
    <meta:user-defined meta:name="OVERHEIDop.GmbID/DC.identifier">gmb-2014-6604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V 1</meta:user-defined>
    <meta:user-defined meta:name="OVERHEIDop.woonplaats">Hunsel</meta:user-defined>
    <meta:user-defined meta:name="OVERHEIDop.straatnaam">Bee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84791 355791</meta:user-defined>
    <meta:user-defined meta:name="OVERHEIDop.versieInformatie"/>
  </office:meta>
</office:document-meta>
</file>