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Lisserbroek, Hillegommerdijk 154, 2165 AR, inrichting of mijnbouwwerk oprichten of veranderen (Milieu), 14-11-2014, 2014-00303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03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3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3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Hillegommerdijk 154, 2165 AR, inrichting of mijnbouwwerk oprichten of veranderen (Milieu), 14-11-2014, 2014-00303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039</meta:user-defined>
    <meta:user-defined meta:name="OVERHEIDop.GmbID/DC.identifier">gmb-2014-660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R 154</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613 476349</meta:user-defined>
    <meta:user-defined meta:name="OVERHEIDop.versieInformatie"/>
  </office:meta>
</office:document-meta>
</file>