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9-18">
      <text:list-level-style-bullet text:bullet-char="-" text:level="1">
        <style:list-level-properties text:min-label-width="10mm"/>
      </text:list-level-style-bullet>
    </text:list-style>
    <text:list-style style:name="id1-3-2-2-9-18-1">
      <text:list-level-style-bullet text:bullet-char="-" text:level="1">
        <style:list-level-properties text:min-label-width="10mm"/>
      </text:list-level-style-bullet>
    </text:list-style>
    <text:list-style style:name="id1-3-2-2-9-18-2">
      <text:list-level-style-bullet text:bullet-char="-" text:level="1">
        <style:list-level-properties text:min-label-width="10mm"/>
      </text:list-level-style-bullet>
    </text:list-style>
    <text:list-style style:name="id1-3-2-2-9-18-3">
      <text:list-level-style-bullet text:bullet-char="-" text:level="1">
        <style:list-level-properties text:min-label-width="10mm"/>
      </text:list-level-style-bullet>
    </text:list-style>
    <text:list-style style:name="id1-3-2-2-9-18-4">
      <text:list-level-style-bullet text:bullet-char="-" text:level="1">
        <style:list-level-properties text:min-label-width="10mm"/>
      </text:list-level-style-bullet>
    </text:list-style>
    <text:list-style style:name="id1-3-2-2-9-18-5">
      <text:list-level-style-bullet text:bullet-char="-" text:level="1">
        <style:list-level-properties text:min-label-width="10mm"/>
      </text:list-level-style-bullet>
    </text:list-style>
    <text:list-style style:name="id1-3-2-2-9-18-6">
      <text:list-level-style-bullet text:bullet-char="-" text:level="1">
        <style:list-level-properties text:min-label-width="10mm"/>
      </text:list-level-style-bullet>
    </text:list-style>
    <text:list-style style:name="id1-3-2-2-9-18-7">
      <text:list-level-style-bullet text:bullet-char="-" text:level="1">
        <style:list-level-properties text:min-label-width="10mm"/>
      </text:list-level-style-bullet>
    </text:list-style>
    <text:list-style style:name="id1-3-2-2-9-18-8">
      <text:list-level-style-bullet text:bullet-char="-" text:level="1">
        <style:list-level-properties text:min-label-width="10mm"/>
      </text:list-level-style-bullet>
    </text:list-style>
    <text:list-style style:name="id1-3-2-2-9-18-9">
      <text:list-level-style-bullet text:bullet-char="-" text:level="1">
        <style:list-level-properties text:min-label-width="10mm"/>
      </text:list-level-style-bullet>
    </text:list-style>
  </office:automatic-styles>
  <office:body>
    <office:text>
      <text:p text:style-name="new_page_staatscourant"/>
      <text:p text:style-name="single-kop-titel">Gemeente Landgraaf - Verordening tegenprestatie ISD BOL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Landgraaf; </text:p>
            <text:p text:style-name="al">gezien het voorstel van burgemeester en wethouders van 30 september 2014, met overneming van de daarin vermelde motieven; </text:p>
            <text:p text:style-name="al">gelet op artikel 8a, eerste lid, onderdeel b, van de Participatiewet; </text:p>
            <text:p text:style-name="al"/>
            <text:p text:style-name="al">
            <text:span text:style-name="nadrukvet">b e s l u i t </text:span>
            <text:span text:style-name="nadrukvet">:</text:span>
          </text:p>
            <text:p text:style-name="al"/>
            <text:p text:style-name="al">vast te stellen de volgende: Verordening Tegenprestatie ISD BOL 2015. </text:p>
          </text:section>
          <text:section text:name="artikel_id1-3-2-2-2" text:style-name="artikel">
            <text:p text:style-name="artikel_kop_titel"><text:span text:style-name="artikel_kop_label">Artikel</text:span> <text:span text:style-name="artikel_kop_nr">1 Begripsomschrijvingen</text:span> </text:p>
            <text:p text:style-name="al">In deze verordening wordt verstaan onder:</text:p>
            <text:p text:style-name="al">mantelzorg: langdurige zorg die niet in het kader van een hulpverlenend beroep of tegen betaling wordt geboden aan een hulpbehoevende, door personen uit zijn directe omgeving, waarbij de zorgverlening rechtstreeks voortvloeit uit de sociale relatie en die, in geval van huisgenoten, de gebruikelijke zorg van huisgenoten voor elkaar overstijgt. </text:p>
            <text:p text:style-name="al">het dagelijks bestuur: het dagelijks bestuur van de Intergemeentelijke Sociale Dienst Brunssum Onderbanken Landgraaf;</text:p>
          </text:section>
          <text:section text:name="artikel_id1-3-2-2-3" text:style-name="artikel">
            <text:p text:style-name="artikel_kop_titel"><text:span text:style-name="artikel_kop_label">Artikel</text:span> <text:span text:style-name="artikel_kop_nr">2 Inhoud</text:span> van een tegenprestatie</text:p>
            <text:p text:style-name="al">Het dagelijks bestuur kan onbeloonde maatschappelijk nuttige werkzaamheden, die additioneel van aard zijn, inzetten als tegenprestatie voor zover die werkzaamheden: </text:p>
            <text:list text:style-name="id1-3-2-2-3-3">
              <text:list-item text:style-override="id1-3-2-2-3-3-1">
                <text:number>a)</text:number>
                <text:p text:style-name="al">naar hun aard niet zijn gericht op toeleiding tot de arbeidsmarkt;</text:p>
              </text:list-item>
              <text:list-item text:style-override="id1-3-2-2-3-3-2">
                <text:number>b)</text:number>
                <text:p text:style-name="al">niet zijn bedoeld als re-integratie instrument; </text:p>
              </text:list-item>
              <text:list-item text:style-override="id1-3-2-2-3-3-3">
                <text:number>c)</text:number>
                <text:p text:style-name="al">worden verricht naast of in aanvulling op reguliere arbeid in de organisatie waarin ze worden verricht;</text:p>
              </text:list-item>
              <text:list-item text:style-override="id1-3-2-2-3-3-4">
                <text:number>d)</text:number>
                <text:p text:style-name="al">en niet leiden tot verdringing. </text:p>
              </text:list-item>
            </text:list>
          </text:section>
          <text:section text:name="artikel_id1-3-2-2-4" text:style-name="artikel">
            <text:p text:style-name="artikel_kop_titel"><text:span text:style-name="artikel_kop_label">Artikel</text:span> <text:span text:style-name="artikel_kop_nr">3 Het</text:span> opdragen, de duur enomvang van een tegenprestatie</text:p>
            <text:list text:style-name="id1-3-2-2-4-2">
              <text:list-item text:style-override="id1-3-2-2-4-2-1">
                <text:number>1.</text:number>
                <text:p text:style-name="al">Het dagelijks bestuur stelt ter nadere uitvoering van deze verordening beleidsregels vast;</text:p>
              </text:list-item>
              <text:list-item text:style-override="id1-3-2-2-4-2-2">
                <text:number>2.</text:number>
                <text:p text:style-name="al">In deze beleidsregels worden o.a. duur, omvang en inhoud van een tegenprestatie geregeld;</text:p>
              </text:list-item>
              <text:list-item text:style-override="id1-3-2-2-4-2-3">
                <text:number>3.</text:number>
                <text:p text:style-name="al">Het dagelijks bestuur draagt geen tegenprestatie op indien een belanghebbende mantelzorg verricht, voor zover het verrichten van mantelzorg naar het oordeel van het dagelijks bestuur redelijkerwijs noodzakelijk is;</text:p>
              </text:list-item>
              <text:list-item text:style-override="id1-3-2-2-4-2-4">
                <text:number>4.</text:number>
                <text:p text:style-name="al">Het dagelijks bestuur draagt eveneens geen tegenprestatie op indien geen werkzaamheden voorhanden zijn die kunnen worden ingezet als tegenprestatie. </text:p>
              </text:list-item>
            </text:list>
            <text:p text:style-name="al">Indien het dagelijks bestuur besluit geen tegenprestatie op te leggen omdat geen onbeloonde maatschappelijk nuttige werkzaamheden voorhanden zijn, wordt een heronderzoek uitgevoerd om te beoordelen of op dat moment wel maatschappelijk nuttige werkzaamheden voorhanden zijn. De termijn waarop dat onderzoek wordt uitgevoerd wordt door het dagelijks bestuur in beleid vastgelegd.</text:p>
          </text:section>
          <text:section text:name="artikel_id1-3-2-2-5" text:style-name="artikel">
            <text:p text:style-name="artikel_kop_titel"><text:span text:style-name="artikel_kop_label">Artikel</text:span> <text:span text:style-name="artikel_kop_nr">4 Hardheidsclausule</text:span> </text:p>
            <text:p text:style-name="al">Het dagelijks bestuur kan, indien de toepassing van bepalingen in deze verordening in de individuele situatie tot onbillijkheden van overwegende aard leidt, voor zover het de bevoegdheid betreft die voortvloeit uit deze verordening, afwijken van deze verordening. </text:p>
          </text:section>
          <text:section text:name="artikel_id1-3-2-2-6" text:style-name="artikel">
            <text:p text:style-name="artikel_kop_titel"><text:span text:style-name="artikel_kop_label">Artikel</text:span> <text:span text:style-name="artikel_kop_nr">5 Inwerkingtreding</text:span> </text:p>
            <text:p text:style-name="al">Deze verordening treedt in werking met ingang van 1 januari 2015. </text:p>
          </text:section>
          <text:section text:name="artikel_id1-3-2-2-7" text:style-name="artikel">
            <text:p text:style-name="artikel_kop_titel"><text:span text:style-name="artikel_kop_label">Artikel</text:span> <text:span text:style-name="artikel_kop_nr">6 Citeertitel</text:span> </text:p>
            <text:p text:style-name="al">Deze verordening wordt aangehaald als: Verordening Tegenprestatie ISD BOL 2015. </text:p>
            <text:p text:style-name="al">Aldus vastgesteld in de openbare raadsvergadering van 28 oktober 2014.</text:p>
            <text:p text:style-name="al">De raad van de gemeente Landgraaf.</text:p>
            <text:p text:style-name="al">De griffier, De voorzitter,</text:p>
            <text:p text:style-name="al"/>
            <text:p text:style-name="al">
            <text:span text:style-name="nadrukvet">Algemene toelichting Verordening tegenprestatie Participatiewet </text:span>
          </text:p>
            <text:p text:style-name="al">Een belanghebbende, ouder dan 18 jaar maar jonger dan de pensioenleeftijd, is op grond van artikel 9, eerste lid sub a van rechtswege verplicht om algemeen geaccepteerde arbeid te aanvaarden. Als die ontbreekt, of geen volledige werkweek vult en daarnaast recht bestaat op een aanvullende uitkering, kan het dagelijks bestuur verplichtingen opleggen:</text:p>
            <text:list text:style-name="id1-3-2-2-7-9">
              <text:list-item text:style-override="id1-3-2-2-7-9-1">
                <text:number>-</text:number>
                <text:p text:style-name="al">een voorziening gericht op arbeidsinschakeling, </text:p>
              </text:list-item>
              <text:list-item text:style-override="id1-3-2-2-7-9-2">
                <text:number>-</text:number>
                <text:p text:style-name="al">meewerken aan onderzoek naar mogelijkheden arbeidsinschakeling,</text:p>
              </text:list-item>
              <text:list-item text:style-override="id1-3-2-2-7-9-3">
                <text:number>-</text:number>
                <text:p text:style-name="al">meewerken aan opstellen, uitvoeren en evalueren plan van aanpak,</text:p>
              </text:list-item>
              <text:list-item text:style-override="id1-3-2-2-7-9-4">
                <text:number>-</text:number>
                <text:p text:style-name="al">naar vermogen onbeloond vrijwilligerswerk verrichten, niet leidend tot verdringing.</text:p>
              </text:list-item>
            </text:list>
            <text:p text:style-name="al">Individuele omstandigheden </text:p>
            <text:p text:style-name="al">Het dagelijks bestuur bepaalt aan de hand van de individuele omstandigheden en de voorhanden zijnde onbeloonde maatschappelijk nuttige werkzaamheden, de aard, de duur en de omvang van de aan een persoon op te leggen tegenprestatie. Hierbij moet het dagelijks bestuur de in deze verordening neergelegde criteria in acht nemen. Als het dagelijks bestuur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Geen tegenprestatie </text:p>
            <text:p text:style-name="al">Indien daarvoor dringende redenen - zoals zorgtaken - aanwezig zijn, kan het dagelijks bestuur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p text:style-name="al">Afstemmen </text:p>
            <text:p text:style-name="al">Net als bij het niet nakomen van de arbeids- en re-integratieverplichting geldt voor het niet nakomen van de tegenprestatie dat de bijstand kan worden afgestemd overeenkomstig de gemeentelijke afstemmingsverordening. </text:p>
            <text:p text:style-name="al"/>
            <text:p text:style-name="al">Bevoegdheid opdragen tegenprestatie </text:p>
            <text:p text:style-name="al">De bevoegdheid van het dagelijks bestuur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p text:style-name="al">Tegenprestatie is geen re-integratie instrument </text:p>
            <text:p text:style-name="al">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p text:style-name="al"/>
            <text:p text:style-name="al">Verordeningsplicht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het dagelijks bestuur om de duur, omvang en inhoud van de tegenprestatie te regelen (zie TK 2013-2014, 33 801, nr. 24, p. 6). </text:p>
            <text:p text:style-name="al"/>
            <text:p text:style-name="al">Ontwikkelen beleid door dagelijks bestuur </text:p>
            <text:p text:style-name="al">Het dagelijks bestuur heeft de opdracht beleid te ontwikkelen ten behoeve van het verrichten van een tegenprestatie en het uitvoeren ervan overeenkomstig de verordening tegenprestatie. Dit volgt uit artikel 7, eerste lid, onderdeel c, van de Participatiewet. </text:p>
            <text:p text:style-name="al"/>
            <text:p text:style-name="al">
            <text:span text:style-name="nadrukvet">Artikelsgewijze toelichting Verordening Tegenprestatie ISD BOL 2015</text:span>
          </text:p>
          </text:section>
          <text:section text:name="artikel_id1-3-2-2-8" text:style-name="artikel">
            <text:p text:style-name="artikel_kop_titel"><text:span text:style-name="artikel_kop_label">Artikel</text:span> <text:span text:style-name="artikel_kop_nr">1 Begripsomschrijvingen</text:span> </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p text:style-name="al">Mantelzorg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3 van deze verordening bepaalt dat het dagelijks bestuur geen tegenprestatie opdraagt indien een belanghebbende mantelzorg verricht voor zover het verrichten van mantelzorg naar het oordeel van het dagelijks bestuur redelijkerwijs noodzakelijk is. </text:p>
            <text:p text:style-name="al">Uit kamerstukken met betrekking tot het begrip 'mantelzorg' zoals neergelegd in de Wet maatschappelijke ondersteuning volgt dat de vier belangrijkste kenmerken van mantelzorg zijn: </text:p>
            <text:list text:style-name="id1-3-2-2-8-7">
              <text:list-item text:style-override="id1-3-2-2-8-7-1">
                <text:number>-</text:number>
                <text:p text:style-name="al">er is een bestaande sociale relatie tussen de zorgvrager en de zorgverlener; </text:p>
              </text:list-item>
              <text:list-item text:style-override="id1-3-2-2-8-7-2">
                <text:number>-</text:number>
                <text:p text:style-name="al">mantelzorg wordt niet verricht in een georganiseerd verband; </text:p>
              </text:list-item>
              <text:list-item text:style-override="id1-3-2-2-8-7-3">
                <text:number>-</text:number>
                <text:p text:style-name="al">het verrichten van mantelzorg is veelal geen bewuste keuze; </text:p>
              </text:list-item>
              <text:list-item text:style-override="id1-3-2-2-8-7-4">
                <text:number>-</text:number>
                <text:p text:style-name="al">het verlenen van mantelzorg is nooit afdwingbaar. </text:p>
              </text:list-item>
            </text:list>
            <text:p text:style-name="al">Deze kenmerken zijn ontleend aan diverse kamerstukken zoals TK 2004-2005, 30 169, nr. 1 (Notitie "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section>
          <text:section text:name="artikel_id1-3-2-2-9" text:style-name="artikel">
            <text:p text:style-name="artikel_kop_titel"><text:span text:style-name="artikel_kop_label">Artikel</text:span> <text:span text:style-name="artikel_kop_nr">2 Inhoud</text:span> van een tegenprestatie</text:p>
            <text:p text:style-name="al">Het dagelijks bestuur bepaalt aan de hand van de individuele omstandigheden en de voorhanden zijnde onbeloonde maatschappelijk nuttige werkzaamheden, de aard, de duur en de omvang van de aan een persoon op te leggen tegenprestatie. Hierbij moet het dagelijks bestuur de in deze verordening neergelegde criteria in acht nemen. Artikel 2 van deze verordening stelt voorwaarden ten aanzien van de inhoud van de tegenprestatie. Het dagelijks bestuur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Als het dagelijks bestuur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text:p>
            <text:p text:style-name="al">BZ5171). </text:p>
            <text:p text:style-name="al"/>
            <text:p text:style-name="al">Additionele onbeloonde maatschappelijk nuttige werkzaamheden </text:p>
            <text:p text:style-name="al">In artikel 2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style-name="al">Werkzaamheden die kunnen worden ingezet </text:p>
            <text:p text:style-name="al">Het dagelijks bestuur kan onbeloonde maatschappelijk nuttige werkzaamheden, die additioneel van aard zijn, inzetten als tegenprestatie voor zover die werkzaamheden voldoen aan de in artikel 2 van deze verordening genoemde voorwaarden. Dit betekent dat de als tegenprestatie in te zetten werkzaamheid: </text:p>
            <text:p text:style-name="al">a) naar zijn aard niet is gericht op toeleiding tot de arbeidsmarkt; </text:p>
            <text:p text:style-name="al">b) niet is bedoeld als re-integratie instrument; </text:p>
            <text:p text:style-name="al">c) wordt verricht naast of in aanvulling op reguliere arbeid in de organisatie waarin deze worden verricht; en </text:p>
            <text:p text:style-name="al">d) niet leidt tot verdringing. </text:p>
            <text:p text:style-name="al">Deze voorwaarden zijn gebaseerd op de belangrijkste kenmerken van de tegenprestatie die volgen uit de parlementaire geschiedenis (zie TK 2010-2011, 32 815, nr. 3, p. 14). </text:p>
            <text:p text:style-name="al">In beleidsregels kan het dagelijks bestuur vastleggen welke werkzaamheden in ieder geval als tegenprestatie kunnen worden ingezet. Deze werkzaamheden voldoen aan de in artikel 2 van deze verordening gestelde voorwaarden. </text:p>
            <text:p text:style-name="al">De volgende voorbeelden van werkzaamheden kunnen mogelijk geschikt zijn als tegenprestatie naar vermogen: </text:p>
            <text:list text:style-name="id1-3-2-2-9-18">
              <text:list-item text:style-override="id1-3-2-2-9-18-1">
                <text:number>-</text:number>
                <text:p text:style-name="al">vrijwilligerswerkzaamheden bij een maatschappelijke organisatie; </text:p>
              </text:list-item>
              <text:list-item text:style-override="id1-3-2-2-9-18-2">
                <text:number>-</text:number>
                <text:p text:style-name="al">sneeuwschuiven (bijvoorbeeld bij een bejaardenhuis); </text:p>
              </text:list-item>
              <text:list-item text:style-override="id1-3-2-2-9-18-3">
                <text:number>-</text:number>
                <text:p text:style-name="al">bospaden schoonhouden (het vegen van bladeren); </text:p>
              </text:list-item>
              <text:list-item text:style-override="id1-3-2-2-9-18-4">
                <text:number>-</text:number>
                <text:p text:style-name="al">verkeersborden schoonmaken; </text:p>
              </text:list-item>
              <text:list-item text:style-override="id1-3-2-2-9-18-5">
                <text:number>-</text:number>
                <text:p text:style-name="al">meelopen bij een dierenambulance; </text:p>
              </text:list-item>
              <text:list-item text:style-override="id1-3-2-2-9-18-6">
                <text:number>-</text:number>
                <text:p text:style-name="al">beheer van een kantine bij een sportverenigingen; </text:p>
              </text:list-item>
              <text:list-item text:style-override="id1-3-2-2-9-18-7">
                <text:number>-</text:number>
                <text:p text:style-name="al">additionele werkzaamheden bij een scouting; </text:p>
              </text:list-item>
              <text:list-item text:style-override="id1-3-2-2-9-18-8">
                <text:number>-</text:number>
                <text:p text:style-name="al">additionele werkzaamheden bij het Leger des Heils; </text:p>
              </text:list-item>
              <text:list-item text:style-override="id1-3-2-2-9-18-9">
                <text:number>-</text:number>
                <text:p text:style-name="al">taalmaatje voor nieuwkomers.</text:p>
              </text:list-item>
            </text:list>
            <text:p text:style-name="al">Samenwerking met maatschappelijke organisaties</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De gemeente kan ervoor kiezen uitsluitend werkzaamheden binnen de gemeentegrenzen als tegenprestatie in te zetten of werkzaamheden zowel binnen als buiten de gemeentegrenzen in te zetten. <text:span text:style-name="nadrukcur">Tegenprestatie mag niet leiden tot verdringing </text:span>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section>
          <text:section text:name="artikel_id1-3-2-2-10" text:style-name="artikel">
            <text:p text:style-name="artikel_kop_titel"><text:span text:style-name="artikel_kop_label">Artikel</text:span> <text:span text:style-name="artikel_kop_nr">3 Het</text:span> opdragen, de duur en de omvang van een tegenprestatieHet opdragen van een tegenprestatie</text:p>
            <text:p text:style-name="al">Het dagelijks bestuur heeft beleidsvrijheid om een tegenprestatie op te leggen. Het dagelijks bestuur bepaalt uiteindelijk of, en zo ja welke tegenprestatie wordt opgedragen. Tegen een besluit tot het opdragen van een tegenprestatie kan bezwaar en beroep worden aangetekend (TK 2013-2014, 33 801, nr. 7, p. 49). </text:p>
            <text:p text:style-name="al"/>
            <text:p text:style-name="al">Geen tegenprestatie </text:p>
            <text:p text:style-name="al">Indien daarvoor dringende redenen - zoals zorgtaken - aanwezig zijn, kan het dagelijks bestuur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p text:style-name="al">Weigering tegenprestatie </text:p>
            <text:p text:style-name="al">Het dagelijks bestuur dient bij weigering van belanghebbende om de tegenprestatie te verrichten, op basis van het individuele geval de hoogte en de duur van de op te leggen maatregel te bepalen (TK 2013-2014, 33 801, nr. 3, p. 29). </text:p>
            <text:p text:style-name="al">Voorts wordt bij opdragen van een tegenprestatie rekening gehouden met praktische omstandigheden zoals reistijd, beschikbaarheid van kinderopvang en/of belanghebbende al maatschappelijke activiteiten verricht. </text:p>
            <text:p text:style-name="al"/>
            <text:p text:style-name="al">Duur en omvang van een tegenprestatie </text:p>
            <text:p text:style-name="al">Het dagelijks bestuur bepaalt aan de hand van de individuele omstandigheden en de voorhanden zijnde onbeloonde maatschappelijk nuttige werkzaamheden, de aard, de duur en de omvang van de aan een persoon op te leggen tegenprestatie. Hierbij moet het dagelijks bestuur de in deze verordening neergelegde criteria in acht nemen. Artikel 3, tweede lid, van deze verordening bepaalt dat het dagelijks bestuur nadere regels stelt ten aanzien van de duur en omvang van de tegenprestatie. </text:p>
            <text:p text:style-name="al"/>
            <text:p text:style-name="al">Individuele omstandigheden </text:p>
            <text:p text:style-name="al">Het dagelijks bestuur beoordeelt op basis van de individuele omstandigheden van een belanghebbende de omvang en de duur van de tegenprestatie. De omvang van de werkzaamheden en de duur in de tijd dienen in de regel beperkt te zijn. Dat betekent dat het dagelijks bestuur steeds een afweging maakt op basis van de situatie in welke mate een tegenprestatie verlangd kan worden (TK 2013-2014, 33 801, nr. 30). </text:p>
            <text:p text:style-name="al"/>
            <text:p text:style-name="al">Mantelzorg </text:p>
            <text:p text:style-name="al">Artikel 3, derde lid. van deze verordening bepaalt dat geen tegenprestatie wordt opgedragen indien een belanghebbende mantelzorg verricht en het dagelijks bestuur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dagelijks bestuur redelijkerwijs noodzakelijk, dan draagt het dagelijks bestuur een belanghebbende geen tegenprestatie op. </text:p>
            <text:p text:style-name="al"/>
            <text:p text:style-name="al">Geen werkzaamheden voorhanden </text:p>
            <text:p text:style-name="al">Artikel 3, vierde lid, van deze verordening bepaalt dat geen tegenprestatie wordt opgedragen indien geen onbeloonde maatschappelijk nuttige werkzaamheden voorhanden zijn. De Participatiewet verplicht gemeenten niet om buiten de eigen gemeentegrens een tegenprestatie te laten verrichten (TK 2013-2014, 33 801, nr. 7, p. 51). De mogelijkheid om dat toch te doen wordt nadrukkelijk open gelaten, gelet op de stedebouwkundige en sociale structuur van Parkstad en kan per gemeente door middel van beleid worden ingevuld.</text:p>
            <text:p text:style-name="al">Indien het dagelijks bestuur besluit geen tegenprestatie op te leggen omdat geen onbeloonde maatschappelijk nuttige werkzaamheden voorhanden zijn, wordt een heronderzoek uitgevoerd om te beoordelen of op dat moment wel maatschappelijk nuttige werkzaamheden binnen de eigen gemeentegrenzen voorhanden zijn. De termijn waarop dat onderzoek wordt uitgevoerd kan per gemeente door middel van beleid worden ingevuld.</text:p>
          </text:section>
          <text:section text:name="artikel_id1-3-2-2-11" text:style-name="artikel">
            <text:p text:style-name="artikel_kop_titel"><text:span text:style-name="artikel_kop_label">Artikel</text:span> <text:span text:style-name="artikel_kop_nr">5 Inwerkingtreding</text:span> </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 </text:p>
          </text:section>
          <text:section text:name="artikel_id1-3-2-2-12" text:style-name="artikel">
            <text:p text:style-name="artikel_kop_titel"><text:span text:style-name="artikel_kop_label">Artikel</text:span> <text:span text:style-name="artikel_kop_nr">6 Citeertitel</text:span> </text:p>
            <text:p text:style-name="al">In dit artikel is de citeertitel van deze verordening neergelegd.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6602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2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2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ordening tegenprestatie ISD BO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29</meta:user-defined>
    <meta:user-defined meta:name="OVERHEIDop.GmbID/DC.identifier">gmb-2014-66029</meta:user-defined>
    <meta:user-defined meta:name="OVERHEID.Gemeente/DC.creator">Landgraaf</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Verordeningen</meta:user-defined>
    <meta:user-defined meta:name="OVERHEID.Gemeente/DCTERMS.publisher">Landgraaf</meta:user-defined>
    <meta:user-defined meta:name="OVERHEID.Gemeente/DC.spatial">Landgraaf</meta:user-defined>
    <meta:user-defined meta:name="OVERHEIDop.versieInformatie"/>
  </office:meta>
</office:document-meta>
</file>