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 voor het bouwen van een stadsvilla met garage en zwembad:   Haareweg ong. (naast nr. 49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Haareweg ong. (naast nr. 49)</text:p>
            <text:p text:style-name="common-al">Omschrijving:		bouwen van een stadsvilla met garage en zwembad</text:p>
            <text:p text:style-name="common-al">Dossiernummer:	20140719</text:p>
            <text:p text:style-name="common-al">Datum indiening:	10 november 2014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6026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026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026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stadsvilla met garage en zwembad:   Haareweg ong. (naast nr. 49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6026</meta:user-defined>
    <meta:user-defined meta:name="OVERHEIDop.GmbID/DC.identifier">gmb-2014-66026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Doetinchem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7134 443251</meta:user-defined>
    <meta:user-defined meta:name="OVERHEIDop.versieInformatie"/>
  </office:meta>
</office:document-meta>
</file>