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nabij Beurtschipper 200 (E 3394), 2152 LG Nieuw-Vennep, Iris, Stichting voor Christelijk Voortgezet Onderwijs, het volledig nieuw bouwen van een schoolgebouw met op het terrein een trafo- en cv-ruimte en een loopbrug, 19-11-2014, 2014-0018356 (verleend op 17-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02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Beurtschipper 200 (E 3394), 2152 LG Nieuw-Vennep, Iris, Stichting voor Christelijk Voortgezet Onderwijs, het volledig nieuw bouwen van een schoolgebouw met op het terrein een trafo- en cv-ruimte en een loopbrug, 19-11-2014, 2014-0018356 (verleend op 17-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22</meta:user-defined>
    <meta:user-defined meta:name="OVERHEIDop.GmbID/DC.identifier">gmb-2014-660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G 200</meta:user-defined>
    <meta:user-defined meta:name="OVERHEIDop.woonplaats">Nieuw-Vennep</meta:user-defined>
    <meta:user-defined meta:name="OVERHEIDop.straatnaam">Beurtschipp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06 476298</meta:user-defined>
    <meta:user-defined meta:name="OVERHEIDop.versieInformatie"/>
  </office:meta>
</office:document-meta>
</file>