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Aanvraag omgevingsvergunning voor het aanbrengen van een kozijn in de voorgevel: Kastanjelaan 32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Kastanjelaan 32, 7004 AK</text:p>
            <text:p text:style-name="common-al">Omschrijving:		aanbrengen van een kozijn in de voorgevel</text:p>
            <text:p text:style-name="common-al">Dossiernummer:	20140720</text:p>
            <text:p text:style-name="common-al">Datum indiening:	10 november 2014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66016</text:span><text:line-break/><text:date style:data-style-name="dag" text:fixed="true" text:date-value="2014-11-19"/><text:line-break/><text:date style:data-style-name="jaar" text:fixed="true" text:date-value="2014-1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6016</text:span><text:date style:data-style-name="nicedate" text:fixed="true" text:date-value="201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6016</text:span><text:date style:data-style-name="nicedate" text:fixed="true" text:date-value="201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aanbrengen van een kozijn in de voorgevel: Kastanjelaan 32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19</meta:user-defined>
    <meta:user-defined meta:name="OVERHEIDop.publicationIssue">66016</meta:user-defined>
    <meta:user-defined meta:name="OVERHEIDop.GmbID/DC.identifier">gmb-2014-66016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4AK 32</meta:user-defined>
    <meta:user-defined meta:name="OVERHEIDop.woonplaats">Doetinchem</meta:user-defined>
    <meta:user-defined meta:name="OVERHEIDop.straatnaam">Kastanjelaan</meta:user-defined>
    <meta:user-defined meta:name="OVERHEID.Gemeente/OVERHEID.authority">Doetinchem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EPSG28992/DC.spatial">218141 441212</meta:user-defined>
    <meta:user-defined meta:name="OVERHEIDop.versieInformatie"/>
  </office:meta>
</office:document-meta>
</file>