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GALVANIWEG 1 REALISEREN TECHNISCHE RUIMTE VOOR EEN KOELINSTALL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alvaniweg 1</text:span>
            <text:span text:style-name="nadrukvet"/>
            <text:span text:style-name="nadrukvet"> – </text:span>voor het wijzigen van een bestaande ruimte in een technische ruimte voor een koelinstallatie, verzonden op 11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601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1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1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LVANIWEG 1 REALISEREN TECHNISCHE RUIMTE VOOR EEN KOELINSTALLAT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15</meta:user-defined>
    <meta:user-defined meta:name="OVERHEIDop.GmbID/DC.identifier">gmb-2014-6601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RG 2</meta:user-defined>
    <meta:user-defined meta:name="OVERHEIDop.woonplaats">Zwolle</meta:user-defined>
    <meta:user-defined meta:name="OVERHEIDop.straatnaam">Galvani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747 501038</meta:user-defined>
    <meta:user-defined meta:name="OVERHEIDop.versieInformatie"/>
  </office:meta>
</office:document-meta>
</file>