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accepteerde melding voor het realiseren van een opslagvoorziening voor gevaarlijke stoffen: Expeditieweg 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Expeditieweg 5, 7007 CM</text:p>
            <text:p text:style-name="common-al">Omschrijving: realiseren van een opslagvoorziening voor gevaarlijke stoffen</text:p>
            <text:p text:style-name="common-al">Dossiernummer: AIM-nummer nhfwu8tswq (milieumelding)</text:p>
            <text:p text:style-name="common-al">Datum verzending: 11 november 2014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6013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013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013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realiseren van een opslagvoorziening voor gevaarlijke stoffen: Expeditieweg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013</meta:user-defined>
    <meta:user-defined meta:name="OVERHEIDop.GmbID/DC.identifier">gmb-2014-66013</meta:user-defined>
    <meta:user-defined meta:name="OVERHEID.Gemeente/DC.creator">Doetinchem</meta:user-defined>
    <meta:user-defined meta:name="OVERHEID.TaxonomieBeleidsagenda/OVERHEID.category">Natuur en milieu | Stoff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CM 5</meta:user-defined>
    <meta:user-defined meta:name="OVERHEIDop.woonplaats">Doetinchem</meta:user-defined>
    <meta:user-defined meta:name="OVERHEIDop.straatnaam">Expediti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647 440048</meta:user-defined>
    <meta:user-defined meta:name="OVERHEIDop.versieInformatie"/>
  </office:meta>
</office:document-meta>
</file>