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accepteerde melding voor het omzetten van een varkenshouderij naar een geitenhouderij: Bokkenstraat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okkenstraat 7, 7031 ED</text:p>
            <text:p text:style-name="common-al">Omschrijving: omzetten van een varkenshouderij naar een geitenhouderij</text:p>
            <text:p text:style-name="common-al">Dossiernummer: AIM-nummer nidusyf1ta (milieumelding)</text:p>
            <text:p text:style-name="common-al">Datum verzending: 12 november 2014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00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0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0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omzetten van een varkenshouderij naar een geitenhouderij: Bokken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09</meta:user-defined>
    <meta:user-defined meta:name="OVERHEIDop.GmbID/DC.identifier">gmb-2014-66009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D 7</meta:user-defined>
    <meta:user-defined meta:name="OVERHEIDop.woonplaats">Wehl</meta:user-defined>
    <meta:user-defined meta:name="OVERHEIDop.straatnaam">Bokk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849 442043</meta:user-defined>
    <meta:user-defined meta:name="OVERHEIDop.versieInformatie"/>
  </office:meta>
</office:document-meta>
</file>