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Landgraaf - Verordening Adviesraden Landgraaf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ndgraaf; </text:p>
            <text:p text:style-name="al">Gezien het voorstel van burgemeester en wethouders van 30 september 2014, met overneming van de daarin vermelde motieven; </text:p>
            <text:p text:style-name="al">gelet op de invoering van de Participatiewet op 1 januari 2015</text:p>
            <text:p text:style-name="al"/>
            <text:p text:style-name="al">
            <text:span text:style-name="nadrukvet">b e s l u i t :</text:span>
          </text:p>
            <text:p text:style-name="al"/>
            <text:p text:style-name="al">de verordening Adviesraden Landgraaf 2013 als volgt te wijzigen.</text:p>
            <text:p text:style-name="al"/>
            <text:p text:style-name="al">
            <text:span text:style-name="nadrukvet">Ten aanzien van de aanhef:</text:span>
          </text:p>
            <text:p text:style-name="al">
            <text:span text:style-name="nadrukcur">“</text:span>De raad,</text:p>
            <text:p text:style-name="al">gelet op artikel 84 lid 1 en artikel 150 Gemeentewet, artikel 47 van de Wet werk en bijstand en artikel 2, derde lid van de Wet Sociale Werkvoorziening;”</text:p>
            <text:p text:style-name="al"/>
            <text:p text:style-name="al">Te wijzigen in:</text:p>
            <text:p text:style-name="al">“De raad,</text:p>
            <text:p text:style-name="al">gelet op artikel 84 lid 1 en artikel 150 Gemeentewet, artikel 47 van de Participatiewet en</text:p>
            <text:p text:style-name="al">artikel 2, derde lid van de Wet Sociale Werkvoorziening;”</text:p>
          </text:section>
          <text:section text:name="artikel_id1-3-2-2-2" text:style-name="artikel">
            <text:p text:style-name="artikel_kop_titel"><text:span text:style-name="artikel_kop_label">Artikel</text:span> <text:span text:style-name="artikel_kop_nr">2</text:span> Adviesraden</text:p>
            <text:list text:style-name="id1-3-2-2-2-2">
              <text:list-item text:style-override="id1-3-2-2-2-2-1">
                <text:number>“1.</text:number>
                <text:p text:style-name="al">De gemeente Landgraaf heeft de volgende formele adviesorganen:</text:p>
                <text:list text:style-name="id1-3-2-2-2-2-1-3">
                  <text:list-item text:style-override="id1-3-2-2-2-2-1-3-1">
                    <text:number>-</text:number>
                    <text:p text:style-name="al">Seniorenraad,</text:p>
                  </text:list-item>
                  <text:list-item text:style-override="id1-3-2-2-2-2-1-3-2">
                    <text:number>-</text:number>
                    <text:p text:style-name="al">Platform Vrijwilligerswerk Landgraaf,</text:p>
                  </text:list-item>
                  <text:list-item text:style-override="id1-3-2-2-2-2-1-3-3">
                    <text:number>-</text:number>
                    <text:p text:style-name="al">Gehandicaptenraad,</text:p>
                  </text:list-item>
                  <text:list-item text:style-override="id1-3-2-2-2-2-1-3-4">
                    <text:number>-</text:number>
                    <text:p text:style-name="al">Wsw raad</text:p>
                  </text:list-item>
                  <text:list-item text:style-override="id1-3-2-2-2-2-1-3-5">
                    <text:number>-</text:number>
                    <text:p text:style-name="al">Cliëntenplatform Wwb.”</text:p>
                  </text:list-item>
                </text:list>
              </text:list-item>
            </text:list>
            <text:p text:style-name="al">Te wijzigen in:</text:p>
            <text:list text:style-name="id1-3-2-2-2-4">
              <text:list-item text:style-override="id1-3-2-2-2-4-1">
                <text:number>“1.</text:number>
                <text:p text:style-name="al">De gemeente Landgraaf heeft de volgende formele adviesorganen:</text:p>
                <text:list text:style-name="id1-3-2-2-2-4-1-3">
                  <text:list-item text:style-override="id1-3-2-2-2-4-1-3-1">
                    <text:number>-</text:number>
                    <text:p text:style-name="al">Seniorenraad,</text:p>
                  </text:list-item>
                  <text:list-item text:style-override="id1-3-2-2-2-4-1-3-2">
                    <text:number>-</text:number>
                    <text:p text:style-name="al">Platform Vrijwilligerswerk Landgraaf,</text:p>
                  </text:list-item>
                  <text:list-item text:style-override="id1-3-2-2-2-4-1-3-3">
                    <text:number>-</text:number>
                    <text:p text:style-name="al">Gehandicaptenraad,</text:p>
                  </text:list-item>
                  <text:list-item text:style-override="id1-3-2-2-2-4-1-3-4">
                    <text:number>-</text:number>
                    <text:p text:style-name="al">Wsw raad</text:p>
                  </text:list-item>
                  <text:list-item text:style-override="id1-3-2-2-2-4-1-3-5">
                    <text:number>-</text:number>
                    <text:p text:style-name="al">Cliëntenplatform Participatiewet.”</text:p>
                  </text:list-item>
                </text:list>
              </text:list-item>
            </text:list>
          </text:section>
        </text:section>
        <text:section text:name="bijlage_id1-3-2-3" text:style-name="bijlage">
          <text:p text:style-name="bijlage_top"/>
          <text:p text:style-name="hoofdstuk_kop">Bijlage 1 behorende bij de Verordening Adviesraden Landgraaf 2013</text:p>
          <text:p text:style-name="tussenkopcur">
          <text:span text:style-name="nadrukvet">Artikel 1 Begripsbepalingen</text:span>
        </text:p>
          <text:p text:style-name="al">“In deze bijlage wordt verstaan onder:</text:p>
          <text:list text:style-name="id1-3-2-3-4">
            <text:list-item text:style-override="id1-3-2-3-4-1">
              <text:number>a.</text:number>
              <text:p text:style-name="al">beleid arbeidsparticipatie: de samenhangende wijze waarop de Gemeente in al haar beleid en verantwoordelijkheden werkt aan de verbetering van de mogelijkheden tot deelname aan reguliere arbeid van Wsw-geïndiceerden en aangepaste arbeid waar nodig;</text:p>
            </text:list-item>
            <text:list-item text:style-override="id1-3-2-3-4-2">
              <text:number>b.</text:number>
              <text:p text:style-name="al">Belanghebbenden:</text:p>
              <text:list text:style-name="id1-3-2-3-4-2-3">
                <text:list-item text:style-override="id1-3-2-3-4-2-3-1">
                  <text:number>1.</text:number>
                  <text:p text:style-name="al">Wsw-geïndiceerden op de wachtlijst;</text:p>
                </text:list-item>
                <text:list-item text:style-override="id1-3-2-3-4-2-3-2">
                  <text:number>2.</text:number>
                  <text:p text:style-name="al">Wsw-geïndiceerden als werknemer van een SW-bedrijf of;</text:p>
                </text:list-item>
                <text:list-item text:style-override="id1-3-2-3-4-2-3-3">
                  <text:number>3.</text:number>
                  <text:p text:style-name="al">Wsw-geïndiceerden als werknemer bij een reguliere werkgever;</text:p>
                </text:list-item>
                <text:list-item text:style-override="id1-3-2-3-4-2-3-4">
                  <text:number>4.</text:number>
                  <text:p text:style-name="al">en/of hun vertegenwoordigers die als zodanig gerechtigd zijn.”</text:p>
                </text:list-item>
              </text:list>
            </text:list-item>
          </text:list>
          <text:p text:style-name="al">Te wijzigen in:</text:p>
          <text:p text:style-name="tussenkopcur">
          <text:span text:style-name="nadrukvet">Artikel 1 Begripsbepalingen</text:span>
        </text:p>
          <text:p text:style-name="al">“In deze bijlage wordt verstaan onder:</text:p>
          <text:list text:style-name="id1-3-2-3-8">
            <text:list-item text:style-override="id1-3-2-3-8-1">
              <text:number>“a.</text:number>
              <text:p text:style-name="al">beleid arbeidsparticipatie: de samenhangende wijze waarop de Gemeente in al haar beleid en verantwoordelijkheden werkt aan de verbetering van de mogelijkheden tot deelname aan reguliere arbeid van Wsw-geïndiceerden en aangepaste arbeid waar nodig;</text:p>
            </text:list-item>
            <text:list-item text:style-override="id1-3-2-3-8-2">
              <text:number>b.</text:number>
              <text:p text:style-name="al">Belanghebbenden:</text:p>
              <text:list text:style-name="id1-3-2-3-8-2-3">
                <text:list-item text:style-override="id1-3-2-3-8-2-3-1">
                  <text:number>1.</text:number>
                  <text:p text:style-name="al">Wsw-geïndiceerden als werknemer van een SW-bedrijf of;</text:p>
                </text:list-item>
                <text:list-item text:style-override="id1-3-2-3-8-2-3-2">
                  <text:number>2.</text:number>
                  <text:p text:style-name="al">Wsw-geïndiceerden als werknemer bij een reguliere werkgever;</text:p>
                </text:list-item>
                <text:list-item text:style-override="id1-3-2-3-8-2-3-3">
                  <text:number>3.</text:number>
                  <text:p text:style-name="al">en/of hun vertegenwoordigers die als zodanig gerechtigd zijn.”</text:p>
                </text:list-item>
              </text:list>
            </text:list-item>
          </text:list>
        </text:section>
        <text:section text:name="bijlage_id1-3-2-4" text:style-name="bijlage">
          <text:p text:style-name="bijlage_top"/>
          <text:p text:style-name="hoofdstuk_kop">Bijlage 4 behorende bij de Verordening Adviesraden Landgraaf 2013</text:p>
          <text:p text:style-name="tussenkopvet">Artikel 1 Definities</text:p>
          <text:p text:style-name="al">“In deze bijlage wordt verstaan onder:</text:p>
          <text:list text:style-name="id1-3-2-4-4">
            <text:list-item text:style-override="id1-3-2-4-4-1">
              <text:number>a.</text:number>
              <text:p text:style-name="al">belanghebbenden:</text:p>
              <text:list text:style-name="id1-3-2-4-4-1-3">
                <text:list-item text:style-override="id1-3-2-4-4-1-3-1">
                  <text:number>1.</text:number>
                  <text:p text:style-name="al">Personen die algemene bijstand ontvangen;</text:p>
                </text:list-item>
                <text:list-item text:style-override="id1-3-2-4-4-1-3-2">
                  <text:number>2.</text:number>
                  <text:p text:style-name="al">Personen die een voorziening hebben gericht op arbeidsinschakeling;</text:p>
                </text:list-item>
                <text:list-item text:style-override="id1-3-2-4-4-1-3-3">
                  <text:number>3.</text:number>
                  <text:p text:style-name="al">Personen met een nabestaanden- of halfwezenuitkering op grond van de Algemene Nabestaandenwet.</text:p>
                </text:list-item>
                <text:list-item text:style-override="id1-3-2-4-4-1-3-4">
                  <text:number>4.</text:number>
                  <text:p text:style-name="al">Niet uitkeringsgerechtigden die naar het oordeel van het college een voorziening nodig hebben voor arbeidsinschakeling.”</text:p>
                </text:list-item>
              </text:list>
            </text:list-item>
          </text:list>
          <text:p text:style-name="al">Te wijzigen in:</text:p>
          <text:p text:style-name="al">“In deze bijlage wordt verstaan onder:</text:p>
          <text:list text:style-name="id1-3-2-4-7">
            <text:list-item text:style-override="id1-3-2-4-7-1">
              <text:number>a.</text:number>
              <text:p text:style-name="al">belanghebbenden:</text:p>
              <text:list text:style-name="id1-3-2-4-7-1-3">
                <text:list-item text:style-override="id1-3-2-4-7-1-3-1">
                  <text:number>1.</text:number>
                  <text:p text:style-name="al">Personen die algemene bijstand ontvangen;</text:p>
                </text:list-item>
                <text:list-item text:style-override="id1-3-2-4-7-1-3-2">
                  <text:number>2.</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7-1-3-3">
                  <text:number>3.</text:number>
                  <text:p text:style-name="al">personen als bedoeld in artikel 10, tweede lid, van de Participatiewet;</text:p>
                </text:list-item>
                <text:list-item text:style-override="id1-3-2-4-7-1-3-4">
                  <text:number>4.</text:number>
                  <text:p text:style-name="al">personen met een nabestaanden- of wezenuitkering op grond van de Algemene nabestaandenwet;</text:p>
                </text:list-item>
                <text:list-item text:style-override="id1-3-2-4-7-1-3-5">
                  <text:number>5.</text:number>
                  <text:p text:style-name="al">personen met een uitkering ingevolge de Wet inkomensvoorziening oudere en gedeeltelijk arbeidsongeschikte werkloze werknemers;</text:p>
                </text:list-item>
                <text:list-item text:style-override="id1-3-2-4-7-1-3-6">
                  <text:number>6.</text:number>
                  <text:p text:style-name="al">personen met een uitkering ingevolge de Wet inkomensvoorziening oudere en gedeeltelijk arbeidsongeschikte gewezen zelfstandigen;</text:p>
                </text:list-item>
                <text:list-item text:style-override="id1-3-2-4-7-1-3-7">
                  <text:number>7.</text:number>
                  <text:p text:style-name="al">personen zonder uitkering;</text:p>
                  <text:p text:style-name="al"> en, die voor de arbeidsinschakeling zijn aangewezen op een door het college aangeboden voorziening.”</text:p>
                </text:list-item>
              </text:list>
            </text:list-item>
          </text:list>
          <text:p text:style-name="tussenkopvet">Artikel 2 Beleidsterreinen</text:p>
          <text:p text:style-name="al">“Het Cliëntenplatform WWB is actief binnen het beleid voortvloeiend uit de Wet Werk en Bijstand (Wwb).”</text:p>
          <text:p text:style-name="al"/>
          <text:p text:style-name="al">Te wijzigen in:</text:p>
          <text:p text:style-name="al">“Het Cliëntenplatform Participatiewet is actief binnen het beleid voortvloeiend uit de Participatiewet.”</text:p>
          <text:p text:style-name="tussenkopvet">Artikel 3 Samenstelling</text:p>
          <text:list text:style-name="id1-3-2-4-14">
            <text:list-item text:style-override="id1-3-2-4-14-1">
              <text:number>“a.</text:number>
              <text:p text:style-name="al">Het Cliëntenplatform Wwb bestaat uit tenminste vijf en ten hoogste tien leden</text:p>
              <text:list text:style-name="id1-3-2-4-14-1-3">
                <text:list-item text:style-override="id1-3-2-4-14-1-3-1">
                  <text:number>b.</text:number>
                  <text:p text:style-name="al">Lidmaatschap van het Clientenplatform Wwb staat open voor belanghebbenden en personen die voldoende affiniteit hebben met de Wwb en door maatschappelijke organisaties op het gebied van de Wwb voorgestelde vertegenwoordigers.”</text:p>
                </text:list-item>
              </text:list>
            </text:list-item>
          </text:list>
          <text:p text:style-name="al">Te wijzigen in:</text:p>
          <text:list text:style-name="id1-3-2-4-16">
            <text:list-item text:style-override="id1-3-2-4-16-1">
              <text:number>“a.</text:number>
              <text:p text:style-name="al">Het Cliëntenplatform Participatiewet bestaat uit tenminste vijf en ten hoogste tien leden</text:p>
              <text:list text:style-name="id1-3-2-4-16-1-3">
                <text:list-item text:style-override="id1-3-2-4-16-1-3-1">
                  <text:number>b.</text:number>
                  <text:p text:style-name="al">Lidmaatschap van het Clientenplatform Participatiewet staat open voor belanghebbenden en personen die voldoende affiniteit hebben met de Participatiewet en door maatschappelijke organisaties op het gebied van de Wwb voorgestelde vertegenwoordigers.”</text:p>
                </text:list-item>
              </text:list>
            </text:list-item>
          </text:list>
          <text:p text:style-name="tussenkopvet">Inwerkingtreding </text:p>
          <text:p text:style-name="al">Deze wijzigingen treden in werking met ingang van 1 januari 2015. </text:p>
          <text:p text:style-name="al">Aldus vastgesteld in de openbare raadsvergadering van 28 oktober 2014.</text:p>
          <text:p text:style-name="al">De raad van de gemeente Landgraaf.</text:p>
          <text:p text:style-name="al">De griffier, De voorzit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0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0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0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Adviesraden Landgraaf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04</meta:user-defined>
    <meta:user-defined meta:name="OVERHEIDop.GmbID/DC.identifier">gmb-2014-66004</meta:user-defined>
    <meta:user-defined meta:name="OVERHEID.Gemeente/DC.creator">Landgraaf</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