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KENNISGEVING VERLENGEN BESLISTERMIJN RUITERLAAN 1 F (KAVEL 4)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</text:span>
            <text:span text:style-name="nadrukvet">aanvra</text:span>
            <text:span text:style-name="nadrukvet">(a)g(en) de beslistermijn is verlengd met een termi</text:span>
            <text:span text:style-name="nadrukvet">jn van maximaal 6 weken:</text:span>
          </text:p>
            <text:p text:style-name="last-al">
            <text:span text:style-name="nadrukvet">Ruiterlaan 1 F (kavel 4)</text:span>
            <text:span text:style-name="nadrukvet"> – </text:span>voor het bouwen van een woning, verzonden op 17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6001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0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0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RUITERLAAN 1 F (KAVEL 4)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6001</meta:user-defined>
    <meta:user-defined meta:name="OVERHEIDop.GmbID/DC.identifier">gmb-2014-6600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BN 1</meta:user-defined>
    <meta:user-defined meta:name="OVERHEIDop.woonplaats">Zwolle</meta:user-defined>
    <meta:user-defined meta:name="OVERHEIDop.straatnaam">Ruiter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327 501776</meta:user-defined>
    <meta:user-defined meta:name="OVERHEIDop.versieInformatie"/>
  </office:meta>
</office:document-meta>
</file>