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AASLOOSTRAAT 84 EN 86 HET BOUWEN VAN TWEE WOONWAG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asloostraat 84 en 86</text:span>
            <text:span text:style-name="nadrukvet"/>
            <text:span text:style-name="nadrukvet"> – </text:span>voor het bouwen van twee woonwagens, verzonden op 1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99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9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9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SLOOSTRAAT 84 EN 86 HET BOUWEN VAN TWEE WOONWAGEN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94</meta:user-defined>
    <meta:user-defined meta:name="OVERHEIDop.GmbID/DC.identifier">gmb-2014-659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TR 80</meta:user-defined>
    <meta:user-defined meta:name="OVERHEIDop.woonplaats">Zwolle</meta:user-defined>
    <meta:user-defined meta:name="OVERHEIDop.straatnaam">Paasloo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8961 505601</meta:user-defined>
    <meta:user-defined meta:name="OVERHEIDop.versieInformatie"/>
  </office:meta>
</office:document-meta>
</file>