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Emmalaan – Julianalaan, 6051 –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1 november 2014 / het kappen van 10 lindebomen en 18 bolacacia’s</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599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Emmalaan – Julianalaan, 6051 – te Maasbracht/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92</meta:user-defined>
    <meta:user-defined meta:name="OVERHEIDop.GmbID/DC.identifier">gmb-2014-6599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D 28</meta:user-defined>
    <meta:user-defined meta:name="OVERHEIDop.woonplaats">Maasbracht</meta:user-defined>
    <meta:user-defined meta:name="OVERHEIDop.straatnaam">Emma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148 351067</meta:user-defined>
    <meta:user-defined meta:name="OVERHEIDop.versieInformatie"/>
  </office:meta>
</office:document-meta>
</file>