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Zeeduinsepoort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2 te Oostkapelle</text:p>
            <text:p text:style-name="common-al">het bouwen van een woning met schuur</text:p>
            <text:p text:style-name="common-al">verzenddatum 12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
            <text:span text:style-name="nadrukvet">Bezwaar</text:span>
          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
            <text:span text:style-name="nadrukvet">Ter inzage</text:span>
          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8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8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8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89</meta:user-defined>
    <meta:user-defined meta:name="OVERHEIDop.GmbID/DC.identifier">gmb-2014-6598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28023 399451</meta:user-defined>
    <meta:user-defined meta:name="OVERHEIDop.versieInformatie"/>
  </office:meta>
</office:document-meta>
</file>