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Wilgenhoekweg 2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hoekweg 26 te Serooskerke</text:p>
            <text:p text:style-name="common-al">het slopen van de schuur</text:p>
            <text:p text:style-name="common-al">verzenddatum 10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8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8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8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Wilgenhoekweg 2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88</meta:user-defined>
    <meta:user-defined meta:name="OVERHEIDop.GmbID/DC.identifier">gmb-2014-6598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B 26</meta:user-defined>
    <meta:user-defined meta:name="OVERHEIDop.woonplaats">Serooskerke</meta:user-defined>
    <meta:user-defined meta:name="OVERHEIDop.straatnaam">Wilgenhoe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30651 396804</meta:user-defined>
    <meta:user-defined meta:name="OVERHEIDop.versieInformatie"/>
  </office:meta>
</office:document-meta>
</file>