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Zomer Festival Lauradorp voor het Zomer Festival Lauradorp op 12 juli 2015 van 10.00 uur -21.00 uur, locatie Maastrichterlaan, Salesianenstraat, Olmenstraat, Sloterstraat en Lindestraat;</text:p>
            <text:p text:style-name="last-al">* aan Stichting Foras voor een Hivernal Trail op 1 februari 2015 van 7.00 uur – 17.00 uur, Strijthagerbeekdal richting Rimburgerb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598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86</meta:user-defined>
    <meta:user-defined meta:name="OVERHEIDop.GmbID/DC.identifier">gmb-2014-6598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TZ 50</meta:user-defined>
    <meta:user-defined meta:name="OVERHEIDop.woonplaats">Landgraaf</meta:user-defined>
    <meta:user-defined meta:name="OVERHEIDop.straatnaam">Salesianenstraat</meta:user-defined>
    <meta:user-defined meta:name="OVERHEIDop.woonplaats">Landgraaf</meta:user-defined>
    <meta:user-defined meta:name="OVERHEIDop.straatnaam">Witte Wereld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1328 324874</meta:user-defined>
    <meta:user-defined meta:name="OVERHEID.EPSG28992/DC.spatial">199516 320916</meta:user-defined>
    <meta:user-defined meta:name="OVERHEIDop.versieInformatie"/>
  </office:meta>
</office:document-meta>
</file>