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GRAHAM BELLSTRAAT 13 DEMONTEREN BROMFIETSEN, SNORFIETSEN EN SCOOTERS (BEPERKTE MILIEUTOET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aham Bellstraat 13</text:span>
            <text:span text:style-name="nadrukvet"/>
            <text:span text:style-name="nadrukvet"> – </text:span>voor het demonteren van bromfietsen, snorfietsen en scooters (beperkte milieutoets), verzonden op 11 nov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98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8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8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HAM BELLSTRAAT 13 DEMONTEREN BROMFIETSEN, SNORFIETSEN EN SCOOTERS (BEPERKTE MILIEUTOET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984</meta:user-defined>
    <meta:user-defined meta:name="OVERHEIDop.GmbID/DC.identifier">gmb-2014-6598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L 13</meta:user-defined>
    <meta:user-defined meta:name="OVERHEIDop.woonplaats">Zwolle</meta:user-defined>
    <meta:user-defined meta:name="OVERHEIDop.straatnaam">Graham Bell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652 500077</meta:user-defined>
    <meta:user-defined meta:name="OVERHEIDop.versieInformatie"/>
  </office:meta>
</office:document-meta>
</file>