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osterhesselen - Verl Hoogeveense Vaart 8: voor de verbouw van een woonhuis en schuur tot bed &amp; breakfast en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9 september 2014</text:p>
            <text:p text:style-name="common-al"/>
            <text:p text:style-name="last-al">zaak-78038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65978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78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78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hesselen - Verl Hoogeveense Vaart 8: voor de verbouw van een woonhuis en schuur tot bed &amp; breakfast en het kappen van 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978</meta:user-defined>
    <meta:user-defined meta:name="OVERHEIDop.GmbID/DC.identifier">gmb-2014-65978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61TB 8</meta:user-defined>
    <meta:user-defined meta:name="OVERHEIDop.woonplaats">Oosterhesselen</meta:user-defined>
    <meta:user-defined meta:name="OVERHEIDop.straatnaam">Verl. Hoogeveense Vaar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176 529160</meta:user-defined>
    <meta:user-defined meta:name="OVERHEIDop.versieInformatie"/>
  </office:meta>
</office:document-meta>
</file>