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rouwenpolder, Koningin Emmaweg 1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in Emmaweg 16A te Vrouwenpolder</text:p>
            <text:p text:style-name="common-al">het bouwen van een recreatiegebouw</text:p>
            <text:p text:style-name="common-al">verzenddatum 10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
            <text:span text:style-name="nadrukvet">Bezwaar</text:span>
          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
            <text:span text:style-name="nadrukvet">Ter inzage</text:span>
          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5977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7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977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Koningin Emmaweg 1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977</meta:user-defined>
    <meta:user-defined meta:name="OVERHEIDop.GmbID/DC.identifier">gmb-2014-6597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KD 16</meta:user-defined>
    <meta:user-defined meta:name="OVERHEIDop.woonplaats">Vrouwenpolder</meta:user-defined>
    <meta:user-defined meta:name="OVERHEIDop.straatnaam">Koningin Emma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1-19</meta:user-defined>
    <meta:user-defined meta:name="xs:date/OVERHEIDop.einddatum">2015-01-01</meta:user-defined>
    <meta:user-defined meta:name="OVERHEID.EPSG28992/DC.spatial">30005 400745</meta:user-defined>
    <meta:user-defined meta:name="OVERHEIDop.versieInformatie"/>
  </office:meta>
</office:document-meta>
</file>