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andgraaf - Verleende reguliere omgevingsvergunning(en) wee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11-2014</text:span> voor <text:span text:style-name="nadrukvet">het vergroten van de zolderverdieping met een dakkapel</text:span> op het adres/de locatie <text:span text:style-name="nadrukvet">Pater Schaadstraat 6 Landgraaf</text:span>, Dossiernr: <text:span text:style-name="nadrukvet">2014-0456, </text:span>datum verzending vergunning: <text:span text:style-name="nadrukvet">6 november 2014 </text:span></text:p>
            <text:p text:style-name="common-al">* Op <text:span text:style-name="nadrukvet">06-11-2014</text:span> voor <text:span text:style-name="nadrukvet">het vellen van 15 bomen</text:span> op het adres/de locatie  <text:span text:style-name="nadrukvet">Bungestr., De Wendelstr., Dr. Calsstr., Pungel, 40-45 Laan, Jagerspad, Schaesbergerhof, Spoorstr., Past. J. Petersstr.</text:span><text:span text:style-name="nadrukvet">Landgraaf</text:span>, Dossiernr: <text:span text:style-name="nadrukvet">2014-0485, </text:span>datum verzending vergunning: <text:span text:style-name="nadrukvet">7 november 2014 </text:span></text:p>
            <text:p text:style-name="common-al">De stukken kunt u vanaf de dag na de publicatiedatum tijdens openingstijden inzien in het raadhuis. Als u het met een van bovenvermelde beschikkingen niet eens bent, kunt u binnen 6 weken na de dag van verzending van de beschikking aan aanvrager een bezwaarschrift indienen bij het college van burgemeester en wethouders van Landgraaf, postbus 31000, 6370 AA Landgraaf.</text:p>
            <text:p text:style-name="common-al">Ingevolge artikel 6:5 Algemene wet bestuursrecht dient een bezwaarschrift te worden ondertekend en tenminste te bevatten: a. de naam en het adres van de indiener; b. de dagtekening; c. een omschrijving van het besluit waartegen het bezwaar is gericht; d. de gronden van het bezwaar. Indiening van een bezwaarschrift schort de werking van een besluit niet op. </text:p>
            <text:p text:style-name="last-al">Als u wilt voorkomen dat het genomen besluit wordt uitgevoerd, kunt u - gelijktijdig met het indienen van een bezwaarschrift - aan de voorzieningenrechter van de Rechtbank Limburg, postbus 950, 6040 AZ Roermond, een voorlopige voorziening vragen. 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597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7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7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75</meta:user-defined>
    <meta:user-defined meta:name="OVERHEIDop.GmbID/DC.identifier">gmb-2014-65975</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DW 82</meta:user-defined>
    <meta:user-defined meta:name="OVERHEIDop.woonplaats">Landgraaf</meta:user-defined>
    <meta:user-defined meta:name="OVERHEIDop.straatnaam">Pater Schaadstraat</meta:user-defined>
    <meta:user-defined meta:name="OVERHEID.PostcodeHuisnummer/OVERHEIDop.postcodeHuisnummer">6372TN 7</meta:user-defined>
    <meta:user-defined meta:name="OVERHEIDop.woonplaats">Landgraaf</meta:user-defined>
    <meta:user-defined meta:name="OVERHEIDop.straatnaam">Bunge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482 324876</meta:user-defined>
    <meta:user-defined meta:name="OVERHEID.EPSG28992/DC.spatial">198994 321390</meta:user-defined>
    <meta:user-defined meta:name="OVERHEIDop.versieInformatie"/>
  </office:meta>
</office:document-meta>
</file>