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PENBARE ORDE EN OPENBARE RUIMTE DIVERSE ADRESSEN GEMEENT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IN HET KADER VAN DE ALGEMENE PLAATSELIJKE VERORDENING</text:span>
          </text:p>
            <text:p text:style-name="tussenkopcur">
            <text:span text:style-name="nadrukvet">Bij de burgemeester van Zwolle zijn de volgende verzoeken ingediend:</text:span>
          </text:p>
            <text:p text:style-name="tussenkopcur">
            <text:span text:style-name="nadrukvet">EVENEMENTEN</text:span>
          </text:p>
            <text:list text:style-name="id1-3-2-1-1-4">
              <text:list-item text:style-override="id1-3-2-1-1-4-1">
                <text:number>•</text:number>
                <text:p text:style-name="al">Pre professionele relatie evenementen vraagt vergunning voor het houden van het Rabobank Kerstfeest voor personeel op <text:span text:style-name="nadrukvet">17 december 2014 </text:span>van 12.00 tot 23.00 uur in<text:span text:style-name="nadrukvet"> Theater De Spiegel </text:span><text:span text:style-name="nadrukvet">(</text:span><text:span text:style-name="nadrukvet">met gebruik van Het </text:span><text:span text:style-name="nadrukvet">Loadingdock</text:span><text:span text:style-name="nadrukvet"> en een stukje plein voor </text:span><text:span text:style-name="nadrukvet">De S</text:span><text:span text:style-name="nadrukvet">piegel</text:span><text:span text:style-name="nadrukvet">)</text:span>. Ook wordt ontheffing gevraagd voor het gebruik van geluidsversterkende apparatuur<text:span text:style-name="nadrukvet">.</text:span></text:p>
              </text:list-item>
              <text:list-item text:style-override="id1-3-2-1-1-4-2">
                <text:number>•</text:number>
                <text:p text:style-name="al">Henk Gerrits Tweewielers vraag vergunning voor het houden van een vuurwerkshow op <text:span text:style-name="nadrukvet">20 december 2014 bij Z.A.C. </text:span><text:span text:style-name="nadrukvet">aan de </text:span><text:span text:style-name="nadrukvet">Landsheerlaan</text:span>.</text:p>
              </text:list-item>
              <text:list-item text:style-override="id1-3-2-1-1-4-3">
                <text:number>•</text:number>
                <text:p text:style-name="al">Carnavalsvereniging De Eileuvers vraagt vergunning voor het houden van Carnaval 2015<text:span text:style-name="nadrukvet"> op 13 tot en met 18 februari </text:span><text:span text:style-name="nadrukvet">2015 in de binnenstad van Zwolle</text:span>. Ook wordt een ontheffing gevraagd voor het gebruik van geluidsversterkende apparatuur.</text:p>
              </text:list-item>
            </text:list>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97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7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7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DIVERSE ADRESSEN GEMEENTE ZWOLL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73</meta:user-defined>
    <meta:user-defined meta:name="OVERHEIDop.GmbID/DC.identifier">gmb-2014-6597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ZZ 14a</meta:user-defined>
    <meta:user-defined meta:name="OVERHEIDop.woonplaats">Zwolle</meta:user-defined>
    <meta:user-defined meta:name="OVERHEIDop.straatnaam">Spinhuisplein</meta:user-defined>
    <meta:user-defined meta:name="OVERHEID.PostcodeHuisnummer/OVERHEIDop.postcodeHuisnummer">8016KH 44</meta:user-defined>
    <meta:user-defined meta:name="OVERHEIDop.woonplaats">Zwolle</meta:user-defined>
    <meta:user-defined meta:name="OVERHEIDop.straatnaam">Landsheerlaan</meta:user-defined>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214 503356</meta:user-defined>
    <meta:user-defined meta:name="OVERHEID.EPSG28992/DC.spatial">203117 500175</meta:user-defined>
    <meta:user-defined meta:name="OVERHEID.EPSG28992/DC.spatial">202883 502875</meta:user-defined>
    <meta:user-defined meta:name="OVERHEIDop.versieInformatie"/>
  </office:meta>
</office:document-meta>
</file>