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4-11-2014</text:span> voor <text:span text:style-name="nadrukvet">het vellen van 15 bomen</text:span> op het adres/de locatie <text:span text:style-name="nadrukvet">Bungestr., De Wendelstr., Dr. Calsstr., Pungel, 40-45 Laan, Jagerspad, Schaesbergerhof, Spoorstr., Past. J. Petersstr.</text:span>  <text:span text:style-name="nadrukvet">Landgraaf</text:span>, Dossiernr:<text:span text:style-name="nadrukvet">2014-0485 </text:span> </text:p>
            <text:p text:style-name="common-al">* Op <text:span text:style-name="nadrukvet">28-10-2014</text:span> voor <text:span text:style-name="nadrukvet">het brandveilig gebruik van zorgresidentie "de voort"</text:span> op het adres/de locatie <text:span text:style-name="nadrukvet">Kleikoeleweg 96 Landgraaf</text:span>, Dossiernr:<text:span text:style-name="nadrukvet">2014-0472 </text:span> </text:p>
            <text:p text:style-name="common-al">* Op <text:span text:style-name="nadrukvet">10-11-2014</text:span> voor <text:span text:style-name="nadrukvet">het vellen van bomen</text:span> op het adres/de locatie <text:span text:style-name="nadrukvet">Mensheggerweg ong.</text:span> <text:span text:style-name="nadrukvet">Landgraaf</text:span>, Dossiernr:<text:span text:style-name="nadrukvet">2014-0493 </text:span></text:p>
            <text:p text:style-name="last-al">De stukken kunt u vanaf de dag na de publicatiedatum tijdens openingstijden inzien in het raadhui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6597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7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7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72</meta:user-defined>
    <meta:user-defined meta:name="OVERHEIDop.GmbID/DC.identifier">gmb-2014-65972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TN 7</meta:user-defined>
    <meta:user-defined meta:name="OVERHEIDop.woonplaats">Landgraaf</meta:user-defined>
    <meta:user-defined meta:name="OVERHEIDop.straatnaam">Bungestraat</meta:user-defined>
    <meta:user-defined meta:name="OVERHEID.PostcodeHuisnummer/OVERHEIDop.postcodeHuisnummer">6373CD 94</meta:user-defined>
    <meta:user-defined meta:name="OVERHEIDop.woonplaats">Landgraaf</meta:user-defined>
    <meta:user-defined meta:name="OVERHEIDop.straatnaam">Kleikoeleweg</meta:user-defined>
    <meta:user-defined meta:name="OVERHEID.PostcodeHuisnummer/OVERHEIDop.postcodeHuisnummer">6372PX 36</meta:user-defined>
    <meta:user-defined meta:name="OVERHEIDop.woonplaats">Landgraaf</meta:user-defined>
    <meta:user-defined meta:name="OVERHEIDop.straatnaam">Menshegger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8994 321390</meta:user-defined>
    <meta:user-defined meta:name="OVERHEID.EPSG28992/DC.spatial">199588 324702</meta:user-defined>
    <meta:user-defined meta:name="OVERHEID.EPSG28992/DC.spatial">200988 322598</meta:user-defined>
    <meta:user-defined meta:name="OVERHEIDop.versieInformatie"/>
  </office:meta>
</office:document-meta>
</file>