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Fort den Haakweg 11B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t den Haakweg 11B te Vrouwenpolder</text:p>
            <text:p text:style-name="common-al">het verbreden van een uitweg</text:p>
            <text:p text:style-name="common-al">verzenddatum 06-11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
            <text:span text:style-name="nadrukvet">Bezwaar</text:span>
          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
            <text:span text:style-name="nadrukvet">Ter inzage</text:span>
          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7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7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7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Fort den Haakweg 11B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70</meta:user-defined>
    <meta:user-defined meta:name="OVERHEIDop.GmbID/DC.identifier">gmb-2014-65970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E 13</meta:user-defined>
    <meta:user-defined meta:name="OVERHEIDop.woonplaats">Vrouwenpolder</meta:user-defined>
    <meta:user-defined meta:name="OVERHEIDop.straatnaam">Fort den Haak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1-19</meta:user-defined>
    <meta:user-defined meta:name="xs:date/OVERHEIDop.einddatum">2015-01-01</meta:user-defined>
    <meta:user-defined meta:name="OVERHEID.EPSG28992/DC.spatial">32323 400536</meta:user-defined>
    <meta:user-defined meta:name="OVERHEIDop.versieInformatie"/>
  </office:meta>
</office:document-meta>
</file>