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Valthermond, Noorderdiep 164, het bouwen van een woning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nov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477 moet zijn Noorderdiep 164 </text:p>
            <text:p text:style-name="common-al">het nieuw bouwen van een woning, (101751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96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6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6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 164, het bouwen van een woning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68</meta:user-defined>
    <meta:user-defined meta:name="OVERHEIDop.GmbID/DC.identifier">gmb-2014-6596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17</meta:user-defined>
    <meta:user-defined meta:name="xs:date/OVERHEIDop.einddatum">2014-12-28</meta:user-defined>
    <meta:user-defined meta:name="OVERHEID.EPSG28992/DC.spatial">259170 543535</meta:user-defined>
    <meta:user-defined meta:name="OVERHEIDop.versieInformatie"/>
  </office:meta>
</office:document-meta>
</file>