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PENBARE ORDE EN OPENBARE RUIMTE DIVERSE ADRESSEN GEMEENT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EN IN HET KADER VAN DE ALGEMENE PLAATSELIJKE VERORDENING</text:span>
          </text:p>
            <text:p text:style-name="tussenkopcur">
            <text:span text:style-name="nadrukvet">De burgemeester van Zwolle heeft de volgende besluiten genomen en verzonden:</text:span>
          </text:p>
            <text:p text:style-name="tussenkopcur">
            <text:span text:style-name="nadrukvet">Evenementen</text:span>
          </text:p>
            <text:list text:style-name="id1-3-2-1-1-4">
              <text:list-item text:style-override="id1-3-2-1-1-4-1">
                <text:number>•</text:number>
                <text:p text:style-name="al">Op 7 november 2014 is aan Hogeschool Windesheim vergunning verleend voor het houden van Festival van de Kwetsbaarheid op het <text:span text:style-name="nadrukvet">Grote Kerkplein op 13 december 2014</text:span>. Ook is er een ontheffing verleend voor het gebruik van geluidsversterkende apparatuur.</text:p>
              </text:list-item>
              <text:list-item text:style-override="id1-3-2-1-1-4-2">
                <text:number>•</text:number>
                <text:p text:style-name="al">Op 7 november 2014 is aan Stichting Muziek in de tent vergunning verleend voor het houden van een kerstmarkt op het <text:span text:style-name="nadrukvet">Assendorperplein</text:span><text:span text:style-name="nadrukvet"> op 13 december 2014</text:span>.</text:p>
              </text:list-item>
              <text:list-item text:style-override="id1-3-2-1-1-4-3">
                <text:number>•</text:number>
                <text:p text:style-name="al">Op 5 november 2014 is aan F.C.M. Kerkum vergunning verleend voor het houden van de Wijthmenerplasloop rond de <text:span text:style-name="nadrukvet">Wijthmenerplas</text:span><text:span text:style-name="nadrukvet"> op 10 januari 2015. Start en finish zijn op de parkeerplaats bij Cultuurhuis de Elshof aan de Erfgenamenweg 14.</text:span></text:p>
              </text:list-item>
              <text:list-item text:style-override="id1-3-2-1-1-4-4">
                <text:number>•</text:number>
                <text:p text:style-name="al">Op 5 november 2014 is aan Stichting Lekkerbekkenmarkt vergunning verleend voor het houden van een lekkerbekkenmarkt op <text:span text:style-name="nadrukvet">20 december 2014, 10 januari 2015, 7 februari 2015, 14 maart 2015, 11 april 2015, 9 mei 2015, 11 juli 2015, 8 augustus 2015, 12 september 2015 en 10 oktober 2015 op het Grote Kerkplein en een deel van de </text:span><text:span text:style-name="nadrukvet">Luttekestraat</text:span><text:span text:style-name="nadrukvet"> en Voorstraat.</text:span></text:p>
              </text:list-item>
            </text:list>
            <text:p text:style-name="common-al">De besluiten liggen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96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6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6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DIVERSE ADRESSEN GEMEENTE ZWOLL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65</meta:user-defined>
    <meta:user-defined meta:name="OVERHEIDop.GmbID/DC.identifier">gmb-2014-6596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S 14 1</meta:user-defined>
    <meta:user-defined meta:name="OVERHEIDop.woonplaats">Zwolle</meta:user-defined>
    <meta:user-defined meta:name="OVERHEIDop.straatnaam">Erfgenamenweg</meta:user-defined>
    <meta:user-defined meta:name="OVERHEID.PostcodeHuisnummer/OVERHEIDop.postcodeHuisnummer">8011PK 15</meta:user-defined>
    <meta:user-defined meta:name="OVERHEIDop.woonplaats">Zwolle</meta:user-defined>
    <meta:user-defined meta:name="OVERHEIDop.straatnaam">Grote Kerkplein</meta:user-defined>
    <meta:user-defined meta:name="OVERHEID.PostcodeHuisnummer/OVERHEIDop.postcodeHuisnummer">8012TW 7</meta:user-defined>
    <meta:user-defined meta:name="OVERHEIDop.woonplaats">Zwolle</meta:user-defined>
    <meta:user-defined meta:name="OVERHEIDop.straatnaam">Assendorperplein</meta:user-defined>
    <meta:user-defined meta:name="OVERHEID.PostcodeHuisnummer/OVERHEIDop.postcodeHuisnummer">8011LS 42</meta:user-defined>
    <meta:user-defined meta:name="OVERHEIDop.woonplaats">Zwolle</meta:user-defined>
    <meta:user-defined meta:name="OVERHEIDop.straatnaam">Luttekestraat</meta:user-defined>
    <meta:user-defined meta:name="OVERHEID.PostcodeHuisnummer/OVERHEIDop.postcodeHuisnummer">8011MK 23a</meta:user-defined>
    <meta:user-defined meta:name="OVERHEIDop.woonplaats">Zwolle</meta:user-defined>
    <meta:user-defined meta:name="OVERHEIDop.straatnaam">Voo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991 500904</meta:user-defined>
    <meta:user-defined meta:name="OVERHEID.EPSG28992/DC.spatial">202883 502875</meta:user-defined>
    <meta:user-defined meta:name="OVERHEID.EPSG28992/DC.spatial">203387 502358</meta:user-defined>
    <meta:user-defined meta:name="OVERHEID.EPSG28992/DC.spatial">202775 502861</meta:user-defined>
    <meta:user-defined meta:name="OVERHEID.EPSG28992/DC.spatial">202737 502994</meta:user-defined>
    <meta:user-defined meta:name="OVERHEIDop.versieInformatie"/>
  </office:meta>
</office:document-meta>
</file>