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erooskerke, Wilgenhoekweg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hoekweg 26 te Serooskerke</text:p>
            <text:p text:style-name="common-al">het plaatsen van een woonunit voor tijdelijke bewoning </text:p>
            <text:p text:style-name="common-al">ontvangstdatum 11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6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62</meta:user-defined>
    <meta:user-defined meta:name="OVERHEIDop.GmbID/DC.identifier">gmb-2014-659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B 26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0651 396804</meta:user-defined>
    <meta:user-defined meta:name="OVERHEIDop.versieInformatie"/>
  </office:meta>
</office:document-meta>
</file>