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accepteerde melding voor het slopen van de schuur: Notenstraatje 1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Notenstraatje 11, 7031 EN</text:p>
            <text:p text:style-name="common-al">Omschrijving:		slopen van de schuur</text:p>
            <text:p text:style-name="common-al">Dossiernummer:	20140672</text:p>
            <text:p text:style-name="common-al">Datum verzending:	13 november 2014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960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6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6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de schuur: Notenstraatje 1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60</meta:user-defined>
    <meta:user-defined meta:name="OVERHEIDop.GmbID/DC.identifier">gmb-2014-65960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N 11</meta:user-defined>
    <meta:user-defined meta:name="OVERHEIDop.woonplaats">Wehl</meta:user-defined>
    <meta:user-defined meta:name="OVERHEIDop.straatnaam">Notenstraatje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3718 441511</meta:user-defined>
    <meta:user-defined meta:name="OVERHEIDop.versieInformatie"/>
  </office:meta>
</office:document-meta>
</file>