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Zoutelande, Werendijke 1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rendijke 11 te Zoutelande</text:p>
            <text:p text:style-name="common-al">het bouwen van een wekplaats/machineberging </text:p>
            <text:p text:style-name="common-al">ontvangstdatum 31 okto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
            <text:span text:style-name="nadrukvet">Ter inzage</text:span>
          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5956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5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5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Werendijke 1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56</meta:user-defined>
    <meta:user-defined meta:name="OVERHEIDop.GmbID/DC.identifier">gmb-2014-6595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SL 11</meta:user-defined>
    <meta:user-defined meta:name="OVERHEIDop.woonplaats">Zoutelande</meta:user-defined>
    <meta:user-defined meta:name="OVERHEIDop.straatnaam">Werendijke|r:N288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1-19</meta:user-defined>
    <meta:user-defined meta:name="xs:date/OVERHEIDop.einddatum">2015-01-01</meta:user-defined>
    <meta:user-defined meta:name="OVERHEID.EPSG28992/DC.spatial">24266 392223</meta:user-defined>
    <meta:user-defined meta:name="OVERHEIDop.versieInformatie"/>
  </office:meta>
</office:document-meta>
</file>