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bestemming van een gedeelte van het pand van onderwijs naar kantoorbestemming: Tirol 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irol 77, 7007 NV</text:p>
            <text:p text:style-name="common-al">Omschrijving:	wijzigen van de bestemming van een gedeelte van het pand van onderwijs naar kantoorbestemming</text:p>
            <text:p text:style-name="common-al">Dossiernummer:	20140722</text:p>
            <text:p text:style-name="common-al">Datum indiening:	12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95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5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5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temming van een gedeelte van het pand van onderwijs naar kantoorbestemming: Tirol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54</meta:user-defined>
    <meta:user-defined meta:name="OVERHEIDop.GmbID/DC.identifier">gmb-2014-6595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NV 77</meta:user-defined>
    <meta:user-defined meta:name="OVERHEIDop.woonplaats">Doetinchem</meta:user-defined>
    <meta:user-defined meta:name="OVERHEIDop.straatnaam">Tiro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199 440675</meta:user-defined>
    <meta:user-defined meta:name="OVERHEIDop.versieInformatie"/>
  </office:meta>
</office:document-meta>
</file>