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Domburg, Schelpweg 2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22 te Domburg</text:p>
            <text:p text:style-name="common-al">het bouwen van een vakantiewoning </text:p>
            <text:p text:style-name="common-al">ontvangstdatum 11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5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5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2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53</meta:user-defined>
    <meta:user-defined meta:name="OVERHEIDop.GmbID/DC.identifier">gmb-2014-6595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22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23506 398638</meta:user-defined>
    <meta:user-defined meta:name="OVERHEIDop.versieInformatie"/>
  </office:meta>
</office:document-meta>
</file>