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rijpskerke, Poppendamseweg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ppendamseweg 6 te Grijpskerke</text:p>
            <text:p text:style-name="common-al">het maken van appartementen in bijgebouwen </text:p>
            <text:p text:style-name="common-al">ontvangstdatum 10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4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4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4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Poppendamseweg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48</meta:user-defined>
    <meta:user-defined meta:name="OVERHEIDop.GmbID/DC.identifier">gmb-2014-6594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SL 6</meta:user-defined>
    <meta:user-defined meta:name="OVERHEIDop.woonplaats">Grijpskerke</meta:user-defined>
    <meta:user-defined meta:name="OVERHEIDop.straatnaam">Poppendam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27712 394147</meta:user-defined>
    <meta:user-defined meta:name="OVERHEIDop.versieInformatie"/>
  </office:meta>
</office:document-meta>
</file>