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en omgevingsvergunning voor het intern verbouwen van het pand: Keppelseweg 2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 Keppelseweg 29, 7031 AR</text:p>
            <text:p text:style-name="common-al">Omschrijving: intern verbouwen van het pand</text:p>
            <text:p text:style-name="common-al">Dossiernummer: 20130775</text:p>
            <text:p text:style-name="common-al">Datum verzending: 12 november 2014</text:p>
            <text:p text:style-name="tussenkopcur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5946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4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4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omgevingsvergunning voor het intern verbouwen van het pand: Keppelseweg 29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946</meta:user-defined>
    <meta:user-defined meta:name="OVERHEIDop.GmbID/DC.identifier">gmb-2014-6594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AR 29</meta:user-defined>
    <meta:user-defined meta:name="OVERHEIDop.woonplaats">Wehl</meta:user-defined>
    <meta:user-defined meta:name="OVERHEIDop.straatnaam">Keppel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1722 442050</meta:user-defined>
    <meta:user-defined meta:name="OVERHEIDop.versieInformatie"/>
  </office:meta>
</office:document-meta>
</file>