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estkapelle, Oude Zandweg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Zandweg 29 te Westkapelle</text:p>
            <text:p text:style-name="common-al">het vervangen van de buitenschil 					 </text:p>
            <text:p text:style-name="common-al">ontvangstdatum 11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4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Oude Zandweg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45</meta:user-defined>
    <meta:user-defined meta:name="OVERHEIDop.GmbID/DC.identifier">gmb-2014-6594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K 29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19896 395900</meta:user-defined>
    <meta:user-defined meta:name="OVERHEIDop.versieInformatie"/>
  </office:meta>
</office:document-meta>
</file>